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leine windmolen aan de Greate Buorren 2, 9024 EJ Weidum (OV-2024-0016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leine windmolen aan de Greate Buorren 2, 9024 EJ Weidum. Bij ons geregistreerd onder kenmerk: OV-2024-0016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3-2024. De gemeente Leeuwarden neemt daarover waarschijnlijk voor 14-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58a670df-f365-4c43-92ea-25a17cb09cc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15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5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5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18</meta:user-defined>
    <dc:language>nl</dc:language>
    <meta:user-defined meta:name="OVERHEIDop.locatietype/OVERHEIDop.gebiedsmarkering">Punt</meta:user-defined>
    <meta:user-defined meta:name="DC.title">Aanvraag omgevingsvergunning voor het plaatsen van een kleine windmolen aan de Greate Buorren 2, 9024 EJ Weidum (OV-2024-001618)</meta:user-defined>
    <meta:user-defined meta:name="DCTERMS.W3CDTF/DCTERMS.available">2024-03-21</meta:user-defined>
    <meta:user-defined meta:name="DCTERMS.W3CDTF/OVERHEIDop.jaargang">2024</meta:user-defined>
    <meta:user-defined meta:name="OVERHEIDop.publicationIssue">127153</meta:user-defined>
    <meta:user-defined meta:name="OVERHEIDop.GmbID/DC.identifier">gmb-2024-127153</meta:user-defined>
    <meta:user-defined meta:name="OVERHEIDop.versieInformatie"/>
  </office:meta>
</office:document-meta>
</file>