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tal geldige ondersteuningsverklaringen voor het definitieve referendumverzoek over ontwerp-raadsbesluit Meer betaalbare woningen door uitbreiding parkeerregu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an Katwijk maakt bekend dat er tot 19 maart 2024, 9.00 uur, in totaal 476 ondersteuningsverklaringen voor het definitieve referendumverzoek over ontwerp-raadsbesluit Meer betaalbare woningen door uitbreiding parkeerregulering zijn ingediend. Het onderzoek naar de geldigheid is gaande; tot nu toe zijn er 367 verklaringen onderzocht, met als resultaat dat het aantal geldige ondersteuningsverklaringen 318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71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kendmaking aantal geldige ondersteuningsverklaringen voor het definitieve referendumverzoek over ontwerp-raadsbesluit Meer betaalbare woningen door uitbreiding parkeerreguler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41</meta:user-defined>
    <meta:user-defined meta:name="OVERHEIDop.GmbID/DC.identifier">gmb-2024-127141</meta:user-defined>
    <meta:user-defined meta:name="OVERHEIDop.versieInformatie"/>
  </office:meta>
</office:document-meta>
</file>