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aatwerkvoorschriften voor het lozen van grondwater bij ontwatering, op grond van het Omgevingsplan gemeente Apeldoorn, Gildenlaan 0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 maart 2024</text:p>
            <text:p text:style-name="common-al"/>
            <text:p text:style-name="common-al">Zaaknummer: ODV2024INF00065</text:p>
            <text:p text:style-name="common-al"/>
            <text:p text:style-name="common-al">Het besluit en bijbehorende stukken liggen ter inzage in het stadhuis. U kunt het besluit inzien na het maken van een afspraak met het Omgevingsloket. Het besluit kan op verzoek digitaal worden toegezonden. U stuurt hiervoor een mail aan info@odveluwe.nl. Vermeld daarbij het zaaknummer. De openingstijden van het stadhuis en het Omgevingsloket vindt u op <text:a xlink:href="http://www.apeldoorn.nl/stadhuis" xlink:type="simple">www.apeldoorn.nl/stadhuis</text:a>. </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voorziening" xlink:type="simple">www.apeldoorn.nl/voorlopigevoorziening</text:a>.</text:p>
            <text:p text:style-name="common-al"/>
            <text:p text:style-name="common-al">Voor meer informatie kunt u contact opnemen met de Omgevingsdienst Veluwe, bereikbaar via (055) 580 17 05.</text:p>
            <text:p text:style-name="common-al"/>
            <text:p text:style-name="last-al">Wilt u bij eventuele correspondentie, bij voorkeur digitaal (info@odveluwe.nl), het nummer van het zaakdossier “ODV2024INF00065”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7140</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40</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140</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V2024AMV00021</meta:user-defined>
    <dc:language>nl</dc:language>
    <meta:user-defined meta:name="OVERHEIDop.locatietype/OVERHEIDop.gebiedsmarkering">Weg</meta:user-defined>
    <meta:user-defined meta:name="DC.title">Verleende maatwerkvoorschriften voor het lozen van grondwater bij ontwatering, op grond van het Omgevingsplan gemeente Apeldoorn, Gildenlaan 0 te Apeldoorn</meta:user-defined>
    <meta:user-defined meta:name="DCTERMS.W3CDTF/DCTERMS.available">2024-03-21</meta:user-defined>
    <meta:user-defined meta:name="DCTERMS.W3CDTF/OVERHEIDop.jaargang">2024</meta:user-defined>
    <meta:user-defined meta:name="OVERHEIDop.publicationIssue">127140</meta:user-defined>
    <meta:user-defined meta:name="OVERHEIDop.GmbID/DC.identifier">gmb-2024-127140</meta:user-defined>
    <meta:user-defined meta:name="OVERHEIDop.versieInformatie"/>
  </office:meta>
</office:document-meta>
</file>