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 aan huis verkopen van koeken voor Carnavalsgroep De Kloojoo's op 14 april 2024 in Bergeijk, kern Weebosch</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696</text:p>
            <text:p text:style-name="common-al">Plaats/adres: Kern Weebosch</text:p>
            <text:p text:style-name="common-al">Omschrijving: huis aan huis verkopen van koeken voor Carnavalsgroep De Kloojoo's op 14 april 2024 in Bergeijk</text:p>
            <text:p text:style-name="common-al">Activiteit(en): Inzameling geld en goederen</text:p>
            <text:p text:style-name="common-al">Het besluit is verstuurd op <text:span text:style-name="nadrukvet">19 maart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1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696</meta:user-defined>
    <meta:user-defined meta:name="DCTERMS.abstract">huis aan huis verkopen van koeken voor Carnavalsgroep De Kloojoo's op 14 april 2024 in Bergeijk</meta:user-defined>
    <dc:language>nl</dc:language>
    <meta:user-defined meta:name="OVERHEIDop.locatietype/OVERHEIDop.gebiedsmarkering">Punt</meta:user-defined>
    <meta:user-defined meta:name="DC.title">Toestemming voor het huis aan huis verkopen van koeken voor Carnavalsgroep De Kloojoo's op 14 april 2024 in Bergeijk, kern Weebosch</meta:user-defined>
    <meta:user-defined meta:name="DCTERMS.W3CDTF/DCTERMS.available">2024-03-21</meta:user-defined>
    <meta:user-defined meta:name="DCTERMS.W3CDTF/OVERHEIDop.jaargang">2024</meta:user-defined>
    <meta:user-defined meta:name="OVERHEIDop.publicationIssue">127139</meta:user-defined>
    <meta:user-defined meta:name="OVERHEIDop.GmbID/DC.identifier">gmb-2024-127139</meta:user-defined>
    <meta:user-defined meta:name="OVERHEIDop.versieInformatie"/>
  </office:meta>
</office:document-meta>
</file>