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en splitsen van de woning op het perceel Valkestraat 19, 3811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en splitsen van de woning op het perceel Valkestraat 19, 3811 KC Amersfoort</text:span>
          </text:p>
            <text:p text:style-name="common-al">De Gemeente Amersfoort heeft op 18-03-2024 een aanvraag voor een omgevingsvergunning ontvangen voor het Wijzigen van de constructie en splitsen van de woning op het perceel Valkestraat 19, 3811 KC Amersfoort, met kenmerk CLZ-000112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3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94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en splitsen van de woning op het perceel Valkestraat 19, 3811 KC Amersfoor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38</meta:user-defined>
    <meta:user-defined meta:name="OVERHEIDop.GmbID/DC.identifier">gmb-2024-127138</meta:user-defined>
    <meta:user-defined meta:name="OVERHEIDop.versieInformatie"/>
  </office:meta>
</office:document-meta>
</file>