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pui in de voorgevel ten behoeve van daglichttoetreding voor het te realiseren van een BenB op de begane grond van het pand aan Achterom 147A 2611PN Delft</text:p>
      <text:section text:name="zakelijke-mededeling_id1-3-2" text:style-name="zakelijke-mededeling">
        <text:section text:name="zakelijke-mededeling-tekst_id1-3-2-1" text:style-name="zakelijke-mededeling-tekst">
          <text:section text:name="tekst_id1-3-2-1-1" text:style-name="tekst">
            <text:p text:style-name="common-al">Achterom 147A 2611PN Delft | het aanpassen van een pui in de voorgevel ten behoeve van daglichttoetreding voor het te realiseren van een BenB op de begane grond van het pand | 18-03-2024 </text:p>
            <text:p text:style-name="common-al">Wilt u meer informatie ontvangen over de aangevraagde vergunning? U kunt de stukken opvragen bij Klantcontactcentrum van de gemeente via telefoonnummer 14015 of via het formulier op www.delft.nl/contact. </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13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3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3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805</meta:user-defined>
    <meta:user-defined meta:name="DCTERMS.abstract">Aanpassen gevelpui Achterom 147a, Del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anpassen van een pui in de voorgevel ten behoeve van daglichttoetreding voor het te realiseren van een BenB op de begane grond van het pand aan Achterom 147A 2611PN Delft</meta:user-defined>
    <meta:user-defined meta:name="DCTERMS.W3CDTF/DCTERMS.available">2024-03-21</meta:user-defined>
    <meta:user-defined meta:name="DCTERMS.W3CDTF/OVERHEIDop.jaargang">2024</meta:user-defined>
    <meta:user-defined meta:name="OVERHEIDop.publicationIssue">127135</meta:user-defined>
    <meta:user-defined meta:name="OVERHEIDop.GmbID/DC.identifier">gmb-2024-127135</meta:user-defined>
    <meta:user-defined meta:name="OVERHEIDop.versieInformatie"/>
  </office:meta>
</office:document-meta>
</file>