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tal geldige ondersteuningsverklaringen voor het definitieve referendumverzoek over ontwerp-raadsbesluit Meer betaalbare woningen door uitbreiding parkeerregu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Katwijk maakt bekend dat het resultaat van de controle op 18 maart is dat er 185 geldige ondersteuningsverklaringen voor het definitieve referendumverzoek over ontwerp-raadsbesluit Meer betaalbare woningen door uitbreiding parkeerregulering zijn ingediend. De termijn voor indiening is gestart op 15 maart en duurt maximaal tien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1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aantal geldige ondersteuningsverklaringen voor het definitieve referendumverzoek over ontwerp-raadsbesluit Meer betaalbare woningen door uitbreiding parkeerreguler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32</meta:user-defined>
    <meta:user-defined meta:name="OVERHEIDop.GmbID/DC.identifier">gmb-2024-127132</meta:user-defined>
    <meta:user-defined meta:name="OVERHEIDop.versieInformatie"/>
  </office:meta>
</office:document-meta>
</file>