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Rimsky-Korsakowlaan 73 5653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002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msky-Korsakowlaan 73 5653AB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Besluitdatum: 19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00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13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3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3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00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, Rimsky-Korsakowlaan 73 5653AB Eindhov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131</meta:user-defined>
    <meta:user-defined meta:name="OVERHEIDop.GmbID/DC.identifier">gmb-2024-127131</meta:user-defined>
    <meta:user-defined meta:name="OVERHEIDop.versieInformatie"/>
  </office:meta>
</office:document-meta>
</file>