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straat 26, 1506 DG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62 - het herstellen van de fundering van de woning -  - op de locatie Stationsstraat 26, 1506 DG Zaandam</text:p>
            <text:p text:style-name="common-al">Aanvraag ontvangen: 1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62</meta:user-defined>
    <dc:language>nl</dc:language>
    <meta:user-defined meta:name="OVERHEIDop.locatietype/OVERHEIDop.gebiedsmarkering">Punt</meta:user-defined>
    <meta:user-defined meta:name="DC.title">Aanvraag omgevingsvergunning - Stationsstraat 26, 1506 DG Zaandam - het herstellen van de fundering van de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13</meta:user-defined>
    <meta:user-defined meta:name="OVERHEIDop.GmbID/DC.identifier">gmb-2024-12713</meta:user-defined>
    <meta:user-defined meta:name="OVERHEIDop.versieInformatie"/>
  </office:meta>
</office:document-meta>
</file>