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opersberg 3, 5508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een aanvraag omgevingsvergunning ontvangen.</text:p>
            <text:p text:style-name="common-al">Het betreft een aanvraag op locatie Stropersberg 3, 5508DG te Veldhoven met omschrijving het realiseren van een carport met opbouw.</text:p>
            <text:p text:style-name="common-al">De zaak is geregistreerd onder nummer VHZ2024-004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1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47</meta:user-defined>
    <meta:user-defined meta:name="DCTERMS.abstract">realiseren van een carport met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opersberg 3, 5508DG te Vel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23</meta:user-defined>
    <meta:user-defined meta:name="OVERHEIDop.GmbID/DC.identifier">gmb-2024-127123</meta:user-defined>
    <meta:user-defined meta:name="OVERHEIDop.versieInformatie"/>
  </office:meta>
</office:document-meta>
</file>