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Toestemming voor het gebruik van een Exploitatievergunning en Alcoholwetvergunning aan Kortebuurt 15 in Maa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: 521733</text:p>
            <text:p text:style-name="common-al">De burgemeester van Midden-Delfland heeft op 29 februari 2024 een wijziging Exploitatievergunning en Alcoholwetvergunning verleend aan ’t Sonnetje gelegen aan de Kortebuurt 15 in Maasland op grond van artikel 2:28 van de Algemeen Plaatselijke Verordening Midden-Delfland.</text:p>
            <text:p text:style-name="common-al">De burgemeester heeft ingeschat dat deze administratieve wijziging geen aanzienlijke impact veroorzaakt. Het is niet mogelijk om zienswijze in te dienen er staat ook geen bezwaar tegen open. </text:p>
            <text:p text:style-name="last-al">Per abuis werd in een eerdere publicatie van deze vergunning op 29 februari een ter inzage legging met beroepsprocedure gepubliceerd. Dit is op deze vergunning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2711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1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11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1733</meta:user-defined>
    <dc:language>nl</dc:language>
    <meta:user-defined meta:name="OVERHEIDop.locatietype/OVERHEIDop.gebiedsmarkering">Adres</meta:user-defined>
    <meta:user-defined meta:name="DC.title">Rectificatie: Toestemming voor het gebruik van een Exploitatievergunning en Alcoholwetvergunning aan Kortebuurt 15 in Maasland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119</meta:user-defined>
    <meta:user-defined meta:name="OVERHEIDop.GmbID/DC.identifier">gmb-2024-127119</meta:user-defined>
    <meta:user-defined meta:name="OVERHEIDop.versieInformatie"/>
  </office:meta>
</office:document-meta>
</file>