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, PLAATSEN VAN 2 OPSLAGCONTAINER (TIJDELIJK TOT 15 NOVEMBER 2024), NEPTUNUS 20 HEEREN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hebben vergunning</text:p>
            <text:p text:style-name="common-al">verleend voor het plaatsen van 2 opslagcontainers (tijdelijk tot 15 november 2024) op het perceel, Neptunus 20 te Heerenveen (24-01-2024)</text:p>
            <text:p text:style-name="common-al">
            
          </text:p>
            <text:p text:style-name="common-al">
            
          </text:p>
            <text:p text:style-name="common-al">
            <text:span text:style-name="nadrukvet">Rechtsbescherming</text:span>
          </text:p>
            <text:p text:style-name="common-al">
            
          </text:p>
            <text:p text:style-name="common-al">Indien u tegen de inhoud van</text:p>
            <text:p text:style-name="common-al">dit besluit bezwaar heeft, kunt u hiertegen een bezwaarschrift indienen. Het</text:p>
            <text:p text:style-name="common-al">bezwaarschrift moet worden ingediend binnen zes weken na de datum waarop het</text:p>
            <text:p text:style-name="common-al">besluit bekend is gemaakt (dit is de datum die tussen haakjes is vermeld). Het</text:p>
            <text:p text:style-name="common-al">bezwaarschrift moet worden gericht aan het bestuursorgaan dat het besluit heeft</text:p>
            <text:p text:style-name="common-al">genomen, zoals dit blijkt uit de ondertekening van het besluit. </text:p>
            <text:p text:style-name="common-al">Het adres waar u het</text:p>
            <text:p text:style-name="common-al">bezwaarschrift dan naar toe moet sturen is: Postbus 15.000, 8440 GA Heerenveen.</text:p>
            <text:p text:style-name="common-al">Graag in de linkerbovenhoek van de brief én van de enveloppe vermelden:</text:p>
            <text:p text:style-name="common-al">“BEZWAARSCHRIFT”. Binnen een week na ontvangst krijgt u hiervan een</text:p>
            <text:p text:style-name="common-al">ontvangstbevestiging.</text:p>
            <text:p text:style-name="common-al">Het bezwaarschrift moet</text:p>
            <text:p text:style-name="common-al">ondertekend zijn en ten minste bevatten:</text:p>
            <text:p text:style-name="common-al">
            
          </text:p>
            <text:p text:style-name="common-al">-          uw naam en adres</text:p>
            <text:p text:style-name="common-al">
            
          </text:p>
            <text:p text:style-name="common-al">-          datum van het bezwaarschrift</text:p>
            <text:p text:style-name="common-al">
            
          </text:p>
            <text:p text:style-name="common-al">-        een omschrijving van het besluit waartegen u bezwaar heeft (indien mogelijk een</text:p>
            <text:p text:style-name="common-al">kopie bijvoegen)</text:p>
            <text:p text:style-name="common-al">
            
          </text:p>
            <text:p text:style-name="common-al">-          de redenen van uw bezwaar.</text:p>
            <text:p text:style-name="common-al">
            
          </text:p>
            <text:p text:style-name="common-al">Graag ook een telefoonnummer</text:p>
            <text:p text:style-name="common-al">vermelden waaronder u bereikbaar bent.</text:p>
            <text:p text:style-name="common-al">
            
          </text:p>
            <text:p text:style-name="common-al">Indien u over de</text:p>
            <text:p text:style-name="common-al">bezwarenprocedure zelf meer informatie wilt, kunt u hierover een folder</text:p>
            <text:p text:style-name="common-al">aanvragen of ophalen op het gemeentehuis.</text:p>
            <text:p text:style-name="common-al">
            
          </text:p>
            <text:p text:style-name="common-al">Het is ook mogelijk om met</text:p>
            <text:p text:style-name="common-al">gebruikmaking van uw DigiD langs digitale weg een bezwaarschrift in te dienen.</text:p>
            <text:p text:style-name="common-al">Dit kunt u doen via de gemeentelijke website www.heerenveen.nl.</text:p>
            <text:p text:style-name="common-al">
            
          </text:p>
            <text:p text:style-name="common-al">Verzoek om een voorlopige voorziening </text:p>
            <text:p text:style-name="common-al">
            
          </text:p>
            <text:p text:style-name="common-al">Ingeval van onverwijlde spoed kunt u, naast het instellen van uw bezwaarschrift,</text:p>
            <text:p text:style-name="common-al">aan de Voorzieningenrechter van de Rechtbank Noord-Nederland vragen om een</text:p>
            <text:p text:style-name="common-al">zogenaamde “voorlopige voorziening” te treffen. Een dergelijk verzoek dient</text:p>
            <text:p text:style-name="common-al">vergezeld te gaan van een kopie van het bezwaarschrift. Het adres is als volgt:</text:p>
            <text:p text:style-name="common-al">Voorzieningenrechter Rechtbank Noord-Nederland, Afdeling bestuursrecht, Postbus</text:p>
            <text:p text:style-name="last-al">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11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4186</meta:user-defined>
    <dc:language>nl</dc:language>
    <meta:user-defined meta:name="OVERHEIDop.locatietype/OVERHEIDop.gebiedsmarkering">Punt</meta:user-defined>
    <meta:user-defined meta:name="DC.title">VERLENING OMGEVINGSVERGUNNING, PLAATSEN VAN 2 OPSLAGCONTAINER (TIJDELIJK TOT 15 NOVEMBER 2024), NEPTUNUS 20 HEEREN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18</meta:user-defined>
    <meta:user-defined meta:name="OVERHEIDop.GmbID/DC.identifier">gmb-2024-127118</meta:user-defined>
    <meta:user-defined meta:name="OVERHEIDop.versieInformatie"/>
  </office:meta>
</office:document-meta>
</file>