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mmerweg achter nr grasveld achter zalencentrum Harwich, Den Ham , ontheffing art.35 Alcoholwet Oranjefeesten 2024 Den Ham op 20-04-2024 en 25-04-2024 van 20.00-01.00 uur en op 27-04-2024 van 10.00-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voor het schenken van alcohol tijdens de Oranjefeesten in Den Ham</text:p>
            <text:p text:style-name="common-al">
            <text:span text:style-name="nadrukvet">Waar:</text:span> Ommerweg achter nr. 1 , grasveld achter zalencentrum Harwich Den Ham</text:p>
            <text:p text:style-name="common-al">
            <text:span text:style-name="nadrukvet">Wat:</text:span> ontheffing art.35 Alcoholwet voor de Oranjefeesten 2024 Den Ham </text:p>
            <text:p text:style-name="common-al">
            <text:span text:style-name="nadrukvet">Wanneer:</text:span> op 20, 25 en 27 april 2024</text:p>
            <text:p text:style-name="common-al">
            <text:span text:style-name="nadrukvet">Verzonden:19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1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72</meta:user-defined>
    <meta:user-defined meta:name="DCTERMS.abstract">ontheffing art.35 Alcoholwet Oranjefeesten 2024 Den Ham op 20-04-2024 en 25-04-2024 van 20.00-01.00 uur en op 27-04-2024 van 10.00-22.00 uur</meta:user-defined>
    <dc:language>nl</dc:language>
    <meta:user-defined meta:name="OVERHEIDop.locatietype/OVERHEIDop.gebiedsmarkering">Punt</meta:user-defined>
    <meta:user-defined meta:name="DC.title">Gemeente Twenterand - verleende vergunning, Ommerweg achter nr grasveld achter zalencentrum Harwich, Den Ham , ontheffing art.35 Alcoholwet Oranjefeesten 2024 Den Ham op 20-04-2024 en 25-04-2024 van 20.00-01.00 uur en op 27-04-2024 van 10.00-22.00 uur</meta:user-defined>
    <meta:user-defined meta:name="DCTERMS.W3CDTF/DCTERMS.available">2024-03-21</meta:user-defined>
    <meta:user-defined meta:name="DCTERMS.W3CDTF/OVERHEIDop.jaargang">2024</meta:user-defined>
    <meta:user-defined meta:name="OVERHEIDop.publicationIssue">127115</meta:user-defined>
    <meta:user-defined meta:name="OVERHEIDop.GmbID/DC.identifier">gmb-2024-127115</meta:user-defined>
    <meta:user-defined meta:name="OVERHEIDop.versieInformatie"/>
  </office:meta>
</office:document-meta>
</file>