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vleugel keuken + wooneenheid, Vulikerweg 6 7431PJ Diepenveen, [DPV00C02953] Diepenveen C 29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3112</text:p>
            <text:p text:style-name="common-al">
            <text:span text:style-name="nadrukvet">Uiterlijke besluitdatum:</text:span> 24-03-2024</text:p>
            <text:p text:style-name="common-al">
            <text:span text:style-name="nadrukvet">Locatie:</text:span> Vulikerweg 6 7431PJ Diepenveen, [DPV00C02953] Diepenveen C 2953</text:p>
            <text:p text:style-name="common-al">
            <text:span text:style-name="nadrukvet">Projectomschrijving:</text:span> het verbouwen van de vleugel keuken + wooneenheid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711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1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1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12</meta:user-defined>
    <meta:user-defined meta:name="DCTERMS.abstract">het verbouwen van de vleugel keuken + wooneen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de vleugel keuken + wooneenheid, Vulikerweg 6 7431PJ Diepenveen, [DPV00C02953] Diepenveen C 2953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114</meta:user-defined>
    <meta:user-defined meta:name="OVERHEIDop.GmbID/DC.identifier">gmb-2024-127114</meta:user-defined>
    <meta:user-defined meta:name="OVERHEIDop.versieInformatie"/>
  </office:meta>
</office:document-meta>
</file>