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het achterdakvlak, Koppestokstraat 53A, 3554BB Utrecht,  GU-Z2024-00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53A, 3554BB Utrecht</text:p>
            <text:p text:style-name="common-al">GU-Z2024-0001192</text:p>
            <text:p text:style-name="common-al">Toelichting: het bouwen van een dakopbouw aan het achte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192</meta:user-defined>
    <meta:user-defined meta:name="DCTERMS.abstract">Verlenging beslistermijn omgevingsvergunning, het bouwen van een dakopbouw aan het achterdakvlak, Koppestokstraat 53A, 3554BB Utrecht,  GU-Z2024-0001192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aan het achterdakvlak, Koppestokstraat 53A, 3554BB Utrecht,  GU-Z2024-0001192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13</meta:user-defined>
    <meta:user-defined meta:name="OVERHEIDop.GmbID/DC.identifier">gmb-2024-127113</meta:user-defined>
    <meta:user-defined meta:name="OVERHEIDop.versieInformatie"/>
  </office:meta>
</office:document-meta>
</file>