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23 TRAFO Sappemeer, Verleende omgevingsvergunning (reguliere procedure) 19521317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Oost 123 TRAFO, 9611 CE Sappemeer, voor het plaatsen van een batterijopslag, 18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1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weg Oost 123 TRAFO Sappemeer, Verleende omgevingsvergunning (reguliere procedure) 19521317545</meta:user-defined>
    <meta:user-defined meta:name="DCTERMS.W3CDTF/DCTERMS.available">2024-03-21</meta:user-defined>
    <meta:user-defined meta:name="DCTERMS.W3CDTF/OVERHEIDop.jaargang">2024</meta:user-defined>
    <meta:user-defined meta:name="OVERHEIDop.publicationIssue">127101</meta:user-defined>
    <meta:user-defined meta:name="OVERHEIDop.GmbID/DC.identifier">gmb-2024-127101</meta:user-defined>
    <meta:user-defined meta:name="OVERHEIDop.versieInformatie"/>
  </office:meta>
</office:document-meta>
</file>