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NZ 49 3764AJ Soest, kappen van een berk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712677 voor een omgevingsvergunning voor het kappen van een berk op het zijerf op locatie Kerkpad NZ 49 3764AJ Soest. De vergunning is toegekend en is verzonden op 20-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09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2677</meta:user-defined>
    <meta:user-defined meta:name="DCTERMS.abstract">kappen van een berk op het zij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erkpad NZ 49 3764AJ Soest, kappen van een berk op het zijerf</meta:user-defined>
    <meta:user-defined meta:name="DCTERMS.W3CDTF/DCTERMS.available">2024-03-21</meta:user-defined>
    <meta:user-defined meta:name="DCTERMS.W3CDTF/OVERHEIDop.jaargang">2024</meta:user-defined>
    <meta:user-defined meta:name="OVERHEIDop.publicationIssue">127099</meta:user-defined>
    <meta:user-defined meta:name="OVERHEIDop.GmbID/DC.identifier">gmb-2024-127099</meta:user-defined>
    <meta:user-defined meta:name="OVERHEIDop.versieInformatie"/>
  </office:meta>
</office:document-meta>
</file>