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aalkade Open - 14 april 2024 - Waalkade 6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Evenementenvergunning (Waalkade 66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251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2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9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aalkade Open - 14 april 2024 - Waalkade 66 te Nijm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97</meta:user-defined>
    <meta:user-defined meta:name="OVERHEIDop.GmbID/DC.identifier">gmb-2024-127097</meta:user-defined>
    <meta:user-defined meta:name="OVERHEIDop.versieInformatie"/>
  </office:meta>
</office:document-meta>
</file>