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arloodijk 75, 3249BA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4 besloten om de beslistermijn voor de aanvraag met zaaknummer Z2023-00461 voor een omgevingsvergunning betreffende het bouwen van een schuur en het realiseren van een inrit op locatie Scharloodijk 75, 3249BA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09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9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461</meta:user-defined>
    <dc:language>nl</dc:language>
    <meta:user-defined meta:name="OVERHEIDop.locatietype/OVERHEIDop.gebiedsmarkering">Punt</meta:user-defined>
    <meta:user-defined meta:name="DC.title">Kennisgeving verlenging beslistermijn omgevingsvergunning Scharloodijk 75, 3249BA Herk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096</meta:user-defined>
    <meta:user-defined meta:name="OVERHEIDop.GmbID/DC.identifier">gmb-2024-127096</meta:user-defined>
    <meta:user-defined meta:name="OVERHEIDop.versieInformatie"/>
  </office:meta>
</office:document-meta>
</file>