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Aubade 29, 1507 TA Zaandam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616 - het bouwen van een dakkapel op de voorzijde van de woning op de locatie Aubade 29, 1507 TA Zaandam</text:p>
            <text:p text:style-name="common-al">Aanvraag ontvangen: 12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09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9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9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616</meta:user-defined>
    <dc:language>nl</dc:language>
    <meta:user-defined meta:name="OVERHEIDop.locatietype/OVERHEIDop.gebiedsmarkering">Punt</meta:user-defined>
    <meta:user-defined meta:name="DC.title">Aanvraag omgevingsvergunning - Aubade 29, 1507 TA Zaandam - het bouwen van een dakkapel op de voorzijde van de woning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092</meta:user-defined>
    <meta:user-defined meta:name="OVERHEIDop.GmbID/DC.identifier">gmb-2024-127092</meta:user-defined>
    <meta:user-defined meta:name="OVERHEIDop.versieInformatie"/>
  </office:meta>
</office:document-meta>
</file>