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roject bouwen van 28 woningen (Hitteschild)  IJsselstein (Spoetnikhof 5 t/m 32), Spoetnikhof 5 t/m 32 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aanvraag ontvangen voor een omgevingsvergunning op het adres Spoetnikhof 5 t/m 32 te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</text:list>
            <text:p text:style-name="common-al">De aanvraag omvat Project bouwen van 28 woningen (Hitteschild) IJsselstein (Spoetnikhof 5 t/m 32). De gemeente heeft op 19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23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709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-2023-112360</meta:user-defined>
    <dc:language>nl</dc:language>
    <meta:user-defined meta:name="OVERHEIDop.locatietype/OVERHEIDop.gebiedsmarkering">Punt</meta:user-defined>
    <meta:user-defined meta:name="DC.title">Kennisgeving verlenging beslistermijn voor Project bouwen van 28 woningen (Hitteschild)  IJsselstein (Spoetnikhof 5 t/m 32), Spoetnikhof 5 t/m 32 te IJsselstein</meta:user-defined>
    <meta:user-defined meta:name="OVERHEIDop.datumEindeReactietermijn">2024-05-02</meta:user-defined>
    <meta:user-defined meta:name="OVERHEIDop.terinzageleggingBG">https://jeleefomgeving.nl/inzien/851750126/bf23a444-e5e6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90</meta:user-defined>
    <meta:user-defined meta:name="OVERHEIDop.GmbID/DC.identifier">gmb-2024-127090</meta:user-defined>
    <meta:user-defined meta:name="OVERHEIDop.versieInformatie"/>
  </office:meta>
</office:document-meta>
</file>