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 gemeenteboom, Kleine Beer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79 </text:p>
            <text:p text:style-name="common-al"> Omschrijving: kappen van 1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0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179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Besluit op aanvraag omgevingsvergunning: kappen van 1 gemeenteboom, Kleine Beerpad ongenumme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87</meta:user-defined>
    <meta:user-defined meta:name="OVERHEIDop.GmbID/DC.identifier">gmb-2024-127087</meta:user-defined>
    <meta:user-defined meta:name="OVERHEIDop.versieInformatie"/>
  </office:meta>
</office:document-meta>
</file>