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met 2 dakkapellen en het wijzigen van de uitbouw  op het perceel Soesterweg 149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met 2 dakkapellen en het wijzigen van de uitbouw  op het perceel Soesterweg 149, 3812 AE Amersfoort</text:span>
          </text:p>
            <text:p text:style-name="common-al">De Gemeente Amersfoort heeft op 22-12-2023 een aanvraag voor een omgevingsvergunning ontvangen voor het realiseren van een dakopbouw met 2 dakkapellen en het wijzigen van de uitbouw  op het perceel Soesterweg 149, 3812 AE Amersfoort, met kenmerk CLZ-00008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met 2 dakkapellen en het wijzigen van de uitbouw  op het perceel Soesterweg 149, 3812 AE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08</meta:user-defined>
    <meta:user-defined meta:name="OVERHEIDop.GmbID/DC.identifier">gmb-2024-12708</meta:user-defined>
    <meta:user-defined meta:name="OVERHEIDop.versieInformatie"/>
  </office:meta>
</office:document-meta>
</file>