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gouden regen, achterzijde) noodkap, Nieuwe Kijk in 't Jatstraat 10, 9712 SH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gouden regen, achterzijde) noodkap aan </text:span>
            <text:span text:style-name="nadrukvet">Nieuwe Kijk in 't Jatstraat 10  te Groningen  </text:span>
          </text:p>
            <text:p text:style-name="common-al">De gemeente Groningen heeft een omgevingsvergunning verleend. De gemeente geeft hiermee toestemming voor het vellen van 1 boom (gouden regen, achterzijde) noodkap aan Nieuwe Kijk in 't Jatstraat 10  te Groningen, dossiernummer GRN-00001820  (verzonden 19-03-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7079</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079</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079</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01820</meta:user-defined>
    <dc:language>nl</dc:language>
    <meta:user-defined meta:name="OVERHEIDop.locatietype/OVERHEIDop.gebiedsmarkering">Punt</meta:user-defined>
    <meta:user-defined meta:name="DC.title">Kennisgeving definitief besluit omgevingsvergunning reguliere procedure (verleend), het vellen van 1 boom (gouden regen, achterzijde) noodkap, Nieuwe Kijk in 't Jatstraat 10, 9712 SH Groningen</meta:user-defined>
    <meta:user-defined meta:name="DCTERMS.W3CDTF/DCTERMS.available">2024-03-21</meta:user-defined>
    <meta:user-defined meta:name="DCTERMS.W3CDTF/OVERHEIDop.jaargang">2024</meta:user-defined>
    <meta:user-defined meta:name="OVERHEIDop.publicationIssue">127079</meta:user-defined>
    <meta:user-defined meta:name="OVERHEIDop.GmbID/DC.identifier">gmb-2024-127079</meta:user-defined>
    <meta:user-defined meta:name="OVERHEIDop.versieInformatie"/>
  </office:meta>
</office:document-meta>
</file>