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L, 1851, 1646, 1640, 1795, 2852, 1794 (nabij Waaldijk) te Oosterhout</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Overbetuwe een verzoek ontvangen voor het uitvoeren van werkzaamheden voor project OHWII. Het verzoek betreft:</text:p>
            <text:p text:style-name="common-al">
            <text:span text:style-name="nadrukvet">Locatie: </text:span>kadastraal bekend gemeente Valburg, sectie L, 1851, 1646, 1640, 1795, 2852, 1794 (nabij Waaldijk) te Oosterhout</text:p>
            <text:p text:style-name="common-al">
            <text:span text:style-name="nadrukvet">Zaaknummer: </text:span>Z2023-00002511</text:p>
            <text:p text:style-name="common-al">
            <text:span text:style-name="nadrukvet">Activiteiten:</text:span>
          </text:p>
            <text:list text:style-name="id1-3-2-1-1-5">
              <text:list-item text:style-override="id1-3-2-1-1-5-1">
                <text:number>•</text:number>
                <text:p text:style-name="al">Het uitvoeren van werk of werkzaamheden(aanl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70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11</meta:user-defined>
    <meta:user-defined meta:name="DCTERMS.abstract">Betreft: het uitvoeren van werkzaamheden voor project OHWII op locatie kadastraal bekend gemeente Valburg, sectie L, 1851, 1646, 1640, 1795, 2852, 1794 (nabij Waaldijk) te Oosterhout, ontvangen op 21 december 202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erzoek omgevingsvergunning op locatie kadastraal bekend gemeente Valburg, sectie L, 1851, 1646, 1640, 1795, 2852, 1794 (nabij Waaldijk) te Oosterhout</meta:user-defined>
    <meta:user-defined meta:name="DCTERMS.W3CDTF/DCTERMS.available">2024-01-05</meta:user-defined>
    <meta:user-defined meta:name="DCTERMS.W3CDTF/OVERHEIDop.jaargang">2024</meta:user-defined>
    <meta:user-defined meta:name="OVERHEIDop.publicationIssue">12706</meta:user-defined>
    <meta:user-defined meta:name="OVERHEIDop.GmbID/DC.identifier">gmb-2024-12706</meta:user-defined>
    <meta:user-defined meta:name="OVERHEIDop.versieInformatie"/>
  </office:meta>
</office:document-meta>
</file>