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Sluis, Driebergen-Rijsenburg, Standplaatsvergunning - verlenging standplaatsvergunning voor de verkoop van vlees en kip op de woensdag voor de periode van 1 juni 2024 tot en met 1 juni 2034 (RX2024-00000489, 1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e Sluis, Driebergen-Rijsenburg, Standplaatsvergunning - verlenging standplaatsvergunning voor de verkoop van vlees en kip op de woensdag voor de periode van 1 juni 2024 tot en met 1 juni 2034 (RX2024-00000489, 19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05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5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5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89</meta:user-defined>
    <meta:user-defined meta:name="DCTERMS.abstract">De Sluis, Driebergen-Rijsenburg, Standplaatsvergunning - verlenging standplaatsvergunning voor de verkoop van vlees en kip op de woensdag voor de periode van 1 juni 2024 tot en met 1 juni 2034 (RX2024-00000489, 19 maart 2024)</meta:user-defined>
    <dc:language>nl</dc:language>
    <meta:user-defined meta:name="OVERHEIDop.locatietype/OVERHEIDop.gebiedsmarkering">Punt</meta:user-defined>
    <meta:user-defined meta:name="DC.title">Gemeente Utrechtse Heuvelrug, verleende vergunning APV/Bijzondere wetten - De Sluis, Driebergen-Rijsenburg, Standplaatsvergunning - verlenging standplaatsvergunning voor de verkoop van vlees en kip op de woensdag voor de periode van 1 juni 2024 tot en met 1 juni 2034 (RX2024-00000489, 19 maart 2024)</meta:user-defined>
    <meta:user-defined meta:name="DCTERMS.W3CDTF/DCTERMS.available">2024-03-21</meta:user-defined>
    <meta:user-defined meta:name="DCTERMS.W3CDTF/OVERHEIDop.jaargang">2024</meta:user-defined>
    <meta:user-defined meta:name="OVERHEIDop.publicationIssue">127058</meta:user-defined>
    <meta:user-defined meta:name="OVERHEIDop.GmbID/DC.identifier">gmb-2024-127058</meta:user-defined>
    <meta:user-defined meta:name="OVERHEIDop.versieInformatie"/>
  </office:meta>
</office:document-meta>
</file>