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creatieve) logies aanbieden in een bijgebouw  aan Maasdijk 74, 4261 AK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creatieve) logies aanbieden in een bijgebouw  aan Maasdijk 74, 4261 AK Wijk en Aalburg (2024-00355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05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5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5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3558</meta:user-defined>
    <meta:user-defined meta:name="DCTERMS.abstract">B&amp;amp;B realiseren</meta:user-defined>
    <dc:language>nl</dc:language>
    <meta:user-defined meta:name="OVERHEIDop.locatietype/OVERHEIDop.gebiedsmarkering">Punt</meta:user-defined>
    <meta:user-defined meta:name="DC.title">Gemeente Altena - Toestemming voor  (recreatieve) logies aanbieden in een bijgebouw  aan Maasdijk 74, 4261 AK Wijk en Aalburg</meta:user-defined>
    <meta:user-defined meta:name="DCTERMS.W3CDTF/DCTERMS.available">2024-03-21</meta:user-defined>
    <meta:user-defined meta:name="DCTERMS.W3CDTF/OVERHEIDop.jaargang">2024</meta:user-defined>
    <meta:user-defined meta:name="OVERHEIDop.publicationIssue">127052</meta:user-defined>
    <meta:user-defined meta:name="OVERHEIDop.GmbID/DC.identifier">gmb-2024-127052</meta:user-defined>
    <meta:user-defined meta:name="OVERHEIDop.versieInformatie"/>
  </office:meta>
</office:document-meta>
</file>