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vangen van de bestaande houten / aluminium kozijnen voor kunststof kozijn, Het Achtervoort 2 (De woningen 2 t/m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et Achtervoort 2 (De woningen 2 t/m 9)</text:span> (0153Z2024031900024): het vervangen van de bestaande houten / aluminium kozijnen voor kunststof kozijn (ingediend d.d. 18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704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4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4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1900024</meta:user-defined>
    <dc:language>nl</dc:language>
    <meta:user-defined meta:name="OVERHEIDop.locatietype/OVERHEIDop.gebiedsmarkering">Vlak</meta:user-defined>
    <meta:user-defined meta:name="DC.title">Aanvraag voor het vervangen van de bestaande houten / aluminium kozijnen voor kunststof kozijn, Het Achtervoort 2 (De woningen 2 t/m 9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7047</meta:user-defined>
    <meta:user-defined meta:name="OVERHEIDop.GmbID/DC.identifier">gmb-2024-127047</meta:user-defined>
    <meta:user-defined meta:name="OVERHEIDop.versieInformatie"/>
  </office:meta>
</office:document-meta>
</file>