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kundig splitsen van het restaurant en de bovengelegen woning en wijzigen van de voorgevel aan Schaepman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 onder de Omgevingswet 2024</text:span>
            </text:span>
          </text:p>
            <text:list text:style-name="id1-3-2-1-1-2">
              <text:list-item text:style-override="id1-3-2-1-1-2-1">
                <text:number>-</text:number>
                <text:p text:style-name="al">Schaepmanlaan 3, het bouwkundig splitsen van het restaurant en de bovengelegen woning en wijzigen van de voorgevel (verzonden 1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70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kundig splitsen van het restaurant en de bovengelegen woning en wijzigen van de voorgevel aan Schaepmanlaan 3 te Huizen</meta:user-defined>
    <meta:user-defined meta:name="DCTERMS.W3CDTF/DCTERMS.available">2024-03-21</meta:user-defined>
    <meta:user-defined meta:name="DCTERMS.W3CDTF/OVERHEIDop.jaargang">2024</meta:user-defined>
    <meta:user-defined meta:name="OVERHEIDop.publicationIssue">127046</meta:user-defined>
    <meta:user-defined meta:name="OVERHEIDop.GmbID/DC.identifier">gmb-2024-127046</meta:user-defined>
    <meta:user-defined meta:name="OVERHEIDop.versieInformatie"/>
  </office:meta>
</office:document-meta>
</file>