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 dakkapel in het achterdakvlak en het vervangen van houten kozijnen door kunststof kozijnen in de voorgevel aan Reiderland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Reiderland 9, het vervangen van een bestaand dakkapel in het achterdakvlak en het vervangen van houten kozijnen door kunststof kozijnen in de voorgevel (verzonden 14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staand dakkapel in het achterdakvlak en het vervangen van houten kozijnen door kunststof kozijnen in de voorgevel aan Reiderland 9 te Huizen</meta:user-defined>
    <meta:user-defined meta:name="DCTERMS.W3CDTF/DCTERMS.available">2024-03-21</meta:user-defined>
    <meta:user-defined meta:name="DCTERMS.W3CDTF/OVERHEIDop.jaargang">2024</meta:user-defined>
    <meta:user-defined meta:name="OVERHEIDop.publicationIssue">127044</meta:user-defined>
    <meta:user-defined meta:name="OVERHEIDop.GmbID/DC.identifier">gmb-2024-127044</meta:user-defined>
    <meta:user-defined meta:name="OVERHEIDop.versieInformatie"/>
  </office:meta>
</office:document-meta>
</file>