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Quadoelenweg 9, 8431LM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aart 2024 een besluit genomen op de aanvraag met zaaknummer Z2024-00000292 voor een Omgevingsvergunning op de locatie Quadoelenweg 9, 8431LM Oosterwolde. De vergunning is verleend. Het besluit betreft:</text:p>
            <text:p text:style-name="common-al">bouw houten schuur met veranda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30 april 2024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30 april 2024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27043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043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043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92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Quadoelenweg 9, 8431LM Oosterwolde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043</meta:user-defined>
    <meta:user-defined meta:name="OVERHEIDop.GmbID/DC.identifier">gmb-2024-127043</meta:user-defined>
    <meta:user-defined meta:name="OVERHEIDop.versieInformatie"/>
  </office:meta>
</office:document-meta>
</file>