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uwveld 9B Zuid zaandam - bomenkap van 16 bomen bouwvelden 2.3 en 9b Zuid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28 - bomenkap van 16 bomen bouwvelden 2.3 en 9b Zuid Hembrugterrein -  - op de locatie Bouwveld 9B Zuid zaandam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7228</meta:user-defined>
    <dc:language>nl</dc:language>
    <meta:user-defined meta:name="OVERHEIDop.locatietype/OVERHEIDop.gebiedsmarkering">Vlak</meta:user-defined>
    <meta:user-defined meta:name="DC.title">Aanvraag omgevingsvergunning - Bouwveld 9B Zuid zaandam - bomenkap van 16 bomen bouwvelden 2.3 en 9b Zuid Hembrugterrei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04</meta:user-defined>
    <meta:user-defined meta:name="OVERHEIDop.GmbID/DC.identifier">gmb-2024-12704</meta:user-defined>
    <meta:user-defined meta:name="OVERHEIDop.versieInformatie"/>
  </office:meta>
</office:document-meta>
</file>