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33 PV panelen,  [BMN02G00110]  Bathmen G 110  , Looweg 74, 7437RT Bath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 [BMN02G00110]  Bathmen G 110  , Looweg 74, 7437RT Bathmen  </text:p>
            <text:p text:style-name="common-al">
            <text:span text:style-name="nadrukvet">Zaakomschrijving:</text:span> het plaatsen van 33 PV panelen</text:p>
            <text:p text:style-name="common-al">
            <text:span text:style-name="nadrukvet">Zaaknummer:</text:span> Z2024-00000898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8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03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98</meta:user-defined>
    <meta:user-defined meta:name="DCTERMS.abstract">het plaatsen van 33 PV 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33 PV panelen,  [BMN02G00110]  Bathmen G 110  , Looweg 74, 7437RT Bathm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38</meta:user-defined>
    <meta:user-defined meta:name="OVERHEIDop.GmbID/DC.identifier">gmb-2024-127038</meta:user-defined>
    <meta:user-defined meta:name="OVERHEIDop.versieInformatie"/>
  </office:meta>
</office:document-meta>
</file>