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Controleverordening Rotterdam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3 januari 2024 </text:p>
            <text:p text:style-name="al">(raadsvoorstel nr. 24bb000405/24bo002739);</text:p>
            <text:p text:style-name="al"/>
            <text:p text:style-name="al">gelet op artikel 213 van de Gemeentewet;</text:p>
            <text:p text:style-name="al"/>
            <text:p text:style-name="al">overwegende dat:</text:p>
            <text:p text:style-name="al">het controlebeleid mede steunt op het Besluit accountantscontrole decentrale overheden en de Verordening financiën Rotterdam 2021, zodat een heldere en evenwichtige verhouding tussen de regelgeving gewenst i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
                <text:span text:style-name="nadrukcur">accountant</text:span>: door de raad aangewezen accountant, als bedoeld in artikel 213, tweede lid, van de Gemeentewet;</text:p>
              </text:list-item>
              <text:list-item text:style-override="id1-3-2-2-1-3-2">
                <text:number>-</text:number>
                <text:p text:style-name="al">
                <text:span text:style-name="nadrukcur">accountantscontrole</text:span>: controle van de in artikel 197 van de Gemeentewet bedoelde jaarrekening door de accountant;</text:p>
              </text:list-item>
              <text:list-item text:style-override="id1-3-2-2-1-3-3">
                <text:number>-</text:number>
                <text:p text:style-name="al">
                <text:span text:style-name="nadrukcur">afdeling Financial Audit</text:span>: interne auditafdeling van gemeente Rotterdam die als hoofdtaak heeft om controlewerkzaamheden te verrichten op de aspecten getrouwheid en rechtmatigheid; </text:p>
              </text:list-item>
              <text:list-item text:style-override="id1-3-2-2-1-3-4">
                <text:number>-</text:number>
                <text:p text:style-name="al">
                <text:span text:style-name="nadrukcur">boardletter</text:span>: samenvatting ten behoeve van de raad van de relevante aanbevelingen uit de accountantscontrole; </text:p>
              </text:list-item>
              <text:list-item text:style-override="id1-3-2-2-1-3-5">
                <text:number>-</text:number>
                <text:p text:style-name="al">
                <text:span text:style-name="nadrukcur">college</text:span>: college van burgemeester en wethouders van de gemeente Rotterdam;</text:p>
              </text:list-item>
              <text:list-item text:style-override="id1-3-2-2-1-3-6">
                <text:number>-</text:number>
                <text:p text:style-name="al">
                <text:span text:style-name="nadrukcur">jaarstukken</text:span>: stukken als bedoeld in artikel 24, eerste lid, van het Besluit begroting en verantwoording provincies en gemeenten;</text:p>
              </text:list-item>
              <text:list-item text:style-override="id1-3-2-2-1-3-7">
                <text:number>-</text:number>
                <text:p text:style-name="al">
                <text:span text:style-name="nadrukcur">rechtmatigheidsverantwoording</text:span>: rapportage van het college van burgemeester en wethouders waarbij wordt aangegeven in welke mate de totstandkoming van de financiële beheershandelingen en de vastlegging daarvan overeenstemmen met de relevante wet- en regelgeving;</text:p>
              </text:list-item>
              <text:list-item text:style-override="id1-3-2-2-1-3-8">
                <text:number>-</text:number>
                <text:p text:style-name="al">
                <text:span text:style-name="nadrukcur">startnotitie</text:span>: schriftelijke vastlegging van de planning, begrippen, toetsingskaders en controleaanpak voor de accountantscontrole tussen de ambtelijke organisatie, de afdeling Financial Audit en externe accountant;</text:p>
              </text:list-item>
              <text:list-item text:style-override="id1-3-2-2-1-3-9">
                <text:number>-</text:number>
                <text:p text:style-name="al">
                <text:span text:style-name="nadrukcur">verslag van bevindingen</text:span>: rapport van de externe accountant bij de jaarstukken op grond van artikel 213 Gemeentewet.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raad stelt in geval van aanbesteding van de accountantscontrole het programma van eisen vast.</text:p>
              </text:list-item>
              <text:list-item text:style-override="id1-3-2-2-2-3">
                <text:number>2.</text:number>
                <text:p text:style-name="al">De raad stelt de selectiecriteria en per selectiecriterium de bijbehorende wegingsfactoren vast. </text:p>
              </text:list-item>
              <text:list-item text:style-override="id1-3-2-2-2-4">
                <text:number>3.</text:number>
                <text:p text:style-name="al">De raad neemt in de opdracht in ieder geval de volgende aspecten op:</text:p>
                <text:list text:style-name="id1-3-2-2-2-4-3">
                  <text:list-item text:style-override="id1-3-2-2-2-4-3-1">
                    <text:number>a.</text:number>
                    <text:p text:style-name="al">de toe te passen goedkeuringstoleranties bij de controle van de jaarrekening, de verantwoordingsgrens voor het college en afwijkende rapportagegrenzen;</text:p>
                  </text:list-item>
                  <text:list-item text:style-override="id1-3-2-2-2-4-3-2">
                    <text:number>b.</text:number>
                    <text:p text:style-name="al">de apart te controleren overige opdrachten en de eventueel daarbij toe te passen goedkeuringstoleranties en afwijkende rapporteringtoleranties;</text:p>
                  </text:list-item>
                  <text:list-item text:style-override="id1-3-2-2-2-4-3-3">
                    <text:number>c.</text:number>
                    <text:p text:style-name="al">de inrichtingseisen voor het verslag van bevindingen, welke in ieder geval bevindingen bevat over de vraag of de inrichting van het financiële beheer en van de financiële organisatie een getrouwe verantwoording mogelijk mak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mogelijkheid om specifieke posten van de jaarrekening en overige opdrachten met bijbehorende afwijkende rapporteringtoleranties aan te wijzen, waaraan de accountant bij zijn controle specifiek aandacht moet besteden;</text:p>
                  </text:list-item>
                  <text:list-item text:style-override="id1-3-2-2-2-4-3-7">
                    <text:number>g.</text:number>
                    <text:p text:style-name="al">de mogelijkheid om gemeentelijke functies of organisatieonderdelen met bijbehorende afwijkende rapporteringstoleranties aan te wijzen, waaraan de accountant bij zijn controle specifiek aandacht moet besteden.</text:p>
                  </text:list-item>
                </text:list>
              </text:list-item>
              <text:list-item text:style-override="id1-3-2-2-2-5">
                <text:number>4.</text:number>
                <text:p text:style-name="al">De accountant ziet in zijn controle in ieder geval toe op:</text:p>
                <text:list text:style-name="id1-3-2-2-2-5-3">
                  <text:list-item text:style-override="id1-3-2-2-2-5-3-1">
                    <text:number>a.</text:number>
                    <text:p text:style-name="al">het getrouwe beeld van de in de jaarrekening gepresenteerde baten en lasten, de activa en passiva en de rechtmatigheidsverantwoording;</text:p>
                  </text:list-item>
                  <text:list-item text:style-override="id1-3-2-2-2-5-3-2">
                    <text:number>b.</text:number>
                    <text:p text:style-name="al">het in overeenstemming zijn van de opgestelde jaarrekening met het Besluit begroting en verantwoording provincies en gemeenten;</text:p>
                  </text:list-item>
                  <text:list-item text:style-override="id1-3-2-2-2-5-3-3">
                    <text:number>c.</text:number>
                    <text:p text:style-name="al">het in overeenstemming zijn van de door het college opgestelde jaarrekening met de bij of krachtens algemene maatregel van bestuur te stellen regels bedoeld in artikel 186 Gemeentewet;</text:p>
                  </text:list-item>
                  <text:list-item text:style-override="id1-3-2-2-2-5-3-4">
                    <text:number>d.</text:number>
                    <text:p text:style-name="al">de verenigbaarheid van het jaarverslag met de jaarrekening;</text:p>
                  </text:list-item>
                  <text:list-item text:style-override="id1-3-2-2-2-5-3-5">
                    <text:number>e.</text:number>
                    <text:p text:style-name="al">de inrichting van het financiële beheer en de financiële organisatie, gericht op de vraag of deze een getrouwe verantwoording mogelijk maakt.</text:p>
                  </text:list-item>
                </text:list>
              </text:list-item>
              <text:list-item text:style-override="id1-3-2-2-2-6">
                <text:number>5.</text:number>
                <text:p text:style-name="al">De accountant maakt bij de uitvoering van zijn opdracht gebruik van de door de afdeling Financial Audit uitgevoerde werkzaamheden, voor zover relevant voor de uitvoering van zijn opdracht. </text:p>
              </text:list-item>
            </text:list>
          </text:section>
          <text:section text:name="artikel_id1-3-2-2-3" text:style-name="artikel">
            <text:p text:style-name="artikel_kop_titel"><text:span text:style-name="artikel_kop_label">Artikel</text:span> <text:span text:style-name="artikel_kop_nr">3</text:span> lnformatieverstrekking door het college</text:p>
            <text:list text:style-name="id1-3-2-2-3-2">
              <text:list-item text:style-override="id1-3-2-2-3-2">
                <text:number>1.</text:number>
                <text:p text:style-name="al">Het college is verantwoordelijk voor de samenstelling van de jaarstukken met de verplichte bijlagen en overlegt deze aan de accountant voor controle. Het college baseert zich voor de samenstelling van de jaarrekening van de gemeente op de lijst relevante wet- en regelgeving, die jaarlijks door het college ter vaststelling aan de raad wordt aangeboden;</text:p>
              </text:list-item>
              <text:list-item text:style-override="id1-3-2-2-3-3">
                <text:number>2.</text:number>
                <text:p text:style-name="al">Het college draagt er zorg voor dat alle aan de jaarrekening ten grondslag liggende bescheiden voor de accountant ter inzage liggen en onbelemmerd toegankelijk zijn. </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legt de gecontroleerde jaarrekening samen met de controleverklaring uiterlijk 1 mei voor aan de raad.</text:p>
              </text:list-item>
              <text:list-item text:style-override="id1-3-2-2-3-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l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Jaarlijks wordt samen met de ambtelijke organisatie een startnotitie opgesteld waarin de planning, begrippen en toetsingskaders voor de accountantscontrole tussen de ambtelijke organisatie, de afdeling Financial Audit en externe accountant worden vastgelegd. Daarnaast geven de afdeling Financial Audit en de externe accountant in de startnotitie de controle-aanpak aa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om van alle collegeleden en ambtenaren zowel mondelinge als schriftelijke inlichtingen en verklaringen te verlangen, indien hij die voor de uitvoering van zijn opdracht nodig acht. Het college draagt er zorg voor dat de collegeleden en de desbetreffende ambtenaren hieraan hun medewerking verlenen. </text:p>
              </text:list-item>
              <text:list-item text:style-override="id1-3-2-2-5-3">
                <text:number>2.</text:number>
                <text:p text:style-name="al">Het college draagt er zorg voor dat alle clusters en organisatieonderdelen de accountant alle informatie verstrekken, opdat de accountant zich een juist en volledig oordeel kan vormen over het gevoerde financiële beheer en de getrouwheid van zowel het financiële beeld als de verklaring omtrent de rechtmatige totstandkoming van de baten en lasten. </text:p>
              </text:list-item>
            </text:list>
          </text:section>
          <text:section text:name="artikel_id1-3-2-2-6" text:style-name="artikel">
            <text:p text:style-name="artikel_kop_titel"><text:span text:style-name="artikel_kop_label">Artikel</text:span> <text:span text:style-name="artikel_kop_nr">6</text:span> Rapportage</text:p>
            <text:list text:style-name="id1-3-2-2-6-2">
              <text:list-item text:style-override="id1-3-2-2-6-2">
                <text:number>1.</text:number>
                <text:p text:style-name="al">De accountant legt de boardletter voor aan het college en bespreekt deze met een vertegenwoordiging van het college.</text:p>
              </text:list-item>
              <text:list-item text:style-override="id1-3-2-2-6-3">
                <text:number>2.</text:number>
                <text:p text:style-name="al">Het college reageert binnen twee weken schriftelijk op de boardletter.</text:p>
              </text:list-item>
              <text:list-item text:style-override="id1-3-2-2-6-4">
                <text:number>3.</text:number>
                <text:p text:style-name="al">De accountant bespreekt de boardletter, voorzien van de schriftelijke reactie van het college, met de Commissie tot Onderzoek van de Rekening, genoemd in artikel 2 van de Verordening op de Commissie tot Onderzoek van de Rekening Rotterdam 2015.</text:p>
              </text:list-item>
              <text:list-item text:style-override="id1-3-2-2-6-5">
                <text:number>4.</text:number>
                <text:p text:style-name="al">De accountant verstrekt aan het college een brief met de stand van zaken over de voorlopige bevindingen en de voorlopige strekking van de controleverklaring, als daartoe vanuit de stand van zaken van de controle of de aard van de controlebevindingen aanleiding is.</text:p>
              </text:list-item>
              <text:list-item text:style-override="id1-3-2-2-6-6">
                <text:number>5.</text:number>
                <text:p text:style-name="al">Direct na afronding van de controle legt de accountant het concept verslag van bevindingen en de concept controleverklaring voor aan de wethouder financiën en bespreekt deze met voornoemde wethouder. Het verslag van bevindingen bevat in ieder geval bevindingen over de vraag of de inrichting van het financiële beheer en de inrichting van de financiële organisatie een getrouwe verantwoording mogelijk maken.</text:p>
              </text:list-item>
              <text:list-item text:style-override="id1-3-2-2-6-7">
                <text:number>6.</text:number>
                <text:p text:style-name="al">Het college voorziet in een schriftelijke reactie op het verslag van bevindingen en de controleverklaring binnen twee weken na ontvangst.</text:p>
              </text:list-item>
              <text:list-item text:style-override="id1-3-2-2-6-8">
                <text:number>9.</text:number>
                <text:p text:style-name="al">De accountant bespreekt de controleverklaring en het verslag van bevindingen, met de Commissie tot Onderzoek van de Rekening.</text:p>
              </text:list-item>
              <text:list-item text:style-override="id1-3-2-2-6-9">
                <text:number>10.</text:number>
                <text:p text:style-name="al">In de startnotitie wordt vastgelegd op welke wijze en met welke frequentie de leden van de concerndirectie worden geïnformeerd over de bevindingen van de eindejaarscontrole.</text:p>
              </text:list-item>
              <text:list-item text:style-override="id1-3-2-2-6-10">
                <text:number>11.</text:number>
                <text:p text:style-name="al">De accountant bespreekt overige rapportages met het college voorafgaand aan het ter beschikking stellen van de rapportage aan de raad.</text:p>
              </text:list-item>
              <text:list-item text:style-override="id1-3-2-2-6-11">
                <text:number>12.</text:number>
                <text:p text:style-name="al">De accountant draagt er zorg voor dat mondelinge mededelingen aan de raad van feiten inzake bedrijfsvoering gerelateerde zaken voorafgaand aan het college worden gemeld.</text:p>
              </text:list-item>
            </text:list>
          </text:section>
          <text:section text:name="artikel_id1-3-2-2-7" text:style-name="artikel">
            <text:p text:style-name="artikel_kop_titel"><text:span text:style-name="artikel_kop_label">Artikel</text:span> <text:span text:style-name="artikel_kop_nr">7</text:span> Overige opdrachten</text:p>
            <text:list text:style-name="id1-3-2-2-7-2">
              <text:list-item text:style-override="id1-3-2-2-7-2">
                <text:number>1.</text:number>
                <text:p text:style-name="al">Het college kan de accountant opdracht geven tot het uitvoeren van specifieke werkzaamheden met betrekking tot de getrouwheid, rechtmatigheid, de doelmatigheid en de doeltreffendheid voor zover de onafhankelijkheid van de accountant daarmee niet in het geding komt. Het college informeert de raad vooraf over deze aan de accountant te verstrekken opdrachten. Indien de opdracht een waarde heeft die meer dan € 15.000 bedraagt, behoeft die opdracht de goedkeuring van de raad. De raad verleent binnen vijf dagen al dan niet zijn goedkeuring.</text:p>
              </text:list-item>
              <text:list-item text:style-override="id1-3-2-2-7-3">
                <text:number>2.</text:number>
                <text:p text:style-name="al">Het college draagt zorg voor de uitvoering van het beleid betreffende de specifieke uitkeringen conform artikel 58a, tweede lid van het Besluit begroting en verantwoording provincies en gemeenten.</text:p>
              </text:list-item>
              <text:list-item text:style-override="id1-3-2-2-7-4">
                <text:number>3.</text:number>
                <text:p text:style-name="al">Het college draagt zorg voor de verantwoording aan derden en neemt hierbij de gestelde eisen in acht, bedoeld in artikel 71 van het Besluit begroting en verantwoordingen provincies en gemeenten. Als een deel van deze vereisten moet worden uitgevoerd door een accountant, is het college bevoegd hiervoor de opdracht te verlenen aan een andere dan de door de raad aangewezen accountant, indien dit in het belang van de gemeente is. </text:p>
              </text:list-item>
            </text:list>
          </text:section>
          <text:section text:name="artikel_id1-3-2-2-8" text:style-name="artikel">
            <text:p text:style-name="artikel_kop_titel"><text:span text:style-name="artikel_kop_label">Artikel</text:span> <text:span text:style-name="artikel_kop_nr">8</text:span> Afdeling Financial Audit</text:p>
            <text:list text:style-name="id1-3-2-2-8-2">
              <text:list-item text:style-override="id1-3-2-2-8-2">
                <text:number>1.</text:number>
                <text:p text:style-name="al">De accountant maakt bij de uitvoering van zijn opdracht gebruik van de door de afdeling Financial Audit uitgevoerde werkzaamheden.</text:p>
              </text:list-item>
              <text:list-item text:style-override="id1-3-2-2-8-3">
                <text:number>2.</text:number>
                <text:p text:style-name="al">Het hoofd van de afdeling Financial Audit kan gezien zijn onafhankelijke rol bij eventuele verschillen van inzicht met de direct leidinggevende opschalen naar de concerndirectie.</text:p>
              </text:list-item>
              <text:list-item text:style-override="id1-3-2-2-8-4">
                <text:number>3.</text:number>
                <text:p text:style-name="al">Het hoofd van de afdeling Financial Audit kan gezien zijn onafhankelijke rol bij eventuele verschillen van inzicht met de concerndirectie opschalen naar het college. </text:p>
              </text:list-item>
              <text:list-item text:style-override="id1-3-2-2-8-5">
                <text:number>4.</text:number>
                <text:p text:style-name="al">Het college kan de afdeling Financial Audit opdracht geven tot het uitvoeren van specifieke werkzaamheden met betrekking tot de getrouwheid en rechtmatigheid.</text:p>
              </text:list-item>
              <text:list-item text:style-override="id1-3-2-2-8-6">
                <text:number>5.</text:number>
                <text:p text:style-name="al">Het college draagt er zorg voor dat de afdeling Financial Audit voor de uitvoering van zijn controlewerkzaamheden een onbelemmerde en onverwijlde toegang heeft tot alle kantoren, magazijnen, archieven, werkplaatsen, terreinen en informatiedragers van de gemeente.</text:p>
              </text:list-item>
              <text:list-item text:style-override="id1-3-2-2-8-7">
                <text:number>6.</text:number>
                <text:p text:style-name="al">De afdeling Financial Audit is bevoegd om van alle collegeleden en ambtenaren zowel mondelinge als schriftelijke inlichtingen en verklaringen te verlangen, indien hij die voor de uitvoering van zijn opdracht nodig acht. Het college draagt er zorg voor dat de desbetreffende ambtenaren hieraan hun medewerking verlenen.</text:p>
              </text:list-item>
              <text:list-item text:style-override="id1-3-2-2-8-8">
                <text:number>7.</text:number>
                <text:p text:style-name="al">De afdeling Financial Audit is bevoegd de bij de uitvoering van zijn controlewerkzaamheden verkregen controle-informatie (vertrouwelijk) aan de accountant te verstrekken ter uitvoering van het eerste lid van dit artikel.</text:p>
              </text:list-item>
            </text:list>
          </text:section>
          <text:section text:name="artikel_id1-3-2-2-9" text:style-name="artikel">
            <text:p text:style-name="artikel_kop_titel"><text:span text:style-name="artikel_kop_label">Artikel</text:span> <text:span text:style-name="artikel_kop_nr">9</text:span> Intrekking oude regeling</text:p>
            <text:p text:style-name="al">De Controleverordening Rotterdam 2017 wordt ingetrokken.</text:p>
          </text:section>
          <text:section text:name="artikel_id1-3-2-2-10" text:style-name="artikel">
            <text:p text:style-name="artikel_kop_titel"><text:span text:style-name="artikel_kop_label">Artikel</text:span> <text:span text:style-name="artikel_kop_nr">10</text:span> lnwerkingtreding</text:p>
            <text:p text:style-name="al">Deze verordening treedt in werking met ingang van de dag na de datum van uitgifte van het gemeenteblad waarin zij wordt geplaatst en werkt terug tot en met 1 januari 2023.</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Controleverordening Rotterdam 2023.</text:p>
          </text:section>
        </text:section>
        <text:section text:name="regeling-sluiting_id1-3-2-3" text:style-name="regeling-sluiting">
          <text:section text:name="ondertekening_id1-3-2-3-1">
            <text:p><text:span text:style-name="functie">Aldus vastgesteld in de openbare vergadering van 14 maart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Deze verordening is gegrond op artikel 213 van de Gemeentewet. In dit artikel is de verplichting opgenomen voor de raad om bij verordening regels vast te stellen voor de controle op het financiële beheer en op de inrichting van de financiële organisatie. Deze verordening waarborgt dat de getrouwheid van het financiële beheer en van de inrichting van de financiële organisatie wordt getoetst.</text:p>
          <text:p text:style-name="al"/>
          <text:p text:style-name="al">Bij het opstellen van deze verordening zijn de bepalingen in hogere regelgeving, voor zover in dit kader relevant, als uitgangspunt genomen. Hierbij moet met name worden gedacht aan het Besluit accountantscontrole decentrale overheden. Daarnaast zijn geen regels opgenomen inzake de beroepsuitoefening van de accountant, omdat dit in andere regelgeving geregeld is. De accountant die de raad aanwijst moet voldoen aan de vereisten genoemd in artikel 393, eerste lid, van Boek 2 van het Burgerlijk Wetboek. Op deze accountant is de Wet toezicht accountantsorganisaties (Wta) en het Besluit toezicht accountantsorganisaties (Bta) van toepassing.</text:p>
          <text:p text:style-name="al"/>
          <text:p text:style-name="al">Dit betekent dat de organisatie van de accountant een vergunning moet hebben verkregen van de Autoriteit Financiële Markten (AFM). Door de AFM wordt toezicht uitgeoefend op naleving van de Wta door vergunninghoudende accountantsorganisaties. Via de beroepsorganisatie NBA is de Verordening gedrags- en beroepsregels accountants (VGBA) op de accountant van toepassing. Hierin zijn de integriteit, objectiviteit, deskundigheid, zorgvuldigheid, de geheimhouding en het professionele gedrag geregeld. Regels met betrekking tot de inhoud van de controle zijn opgenomen in de Nadere voorschriften controle en overige standaarden (NV COS).</text:p>
          <text:p text:style-name="al"/>
          <text:p text:style-name="al">
          <text:span text:style-name="nadrukvet">Artikelsgewijze toelichting</text:span>
        </text:p>
          <text:p text:style-name="al"/>
          <text:p text:style-name="al">
          <text:span text:style-name="nadrukvet">Artikel 2</text:span>
        </text:p>
          <text:p text:style-name="al">Artikel 2 regelt de opdrachtverlening van de accountantscontrole van de jaarrekening. De raad wijst de accountant aan en bepaalt de eisen waaraan de accountant en zijn controle moeten voldoen. Op de accountantscontrole van de gemeente is het Besluit accountantscontrole decentrale overheden van toepassing. Hierin heeft de minister van Binnenlandse Zaken en Koninkrijksrelaties nadere regels gesteld met betrekking tot de reikwijdte van en de verslaggeving omtrent de accountantscontrole. Voor de reikwijdte zijn de hierin genoemde omvangsbasis en goedkeuringstoleranties voor de controleverklaring van belang. De omvangsbasis wordt in principe gevormd door de som van de lasten inclusief toevoegingen aan de reserves. De rapporteringstoleranties voor het verslag van bevindingen zijn de norm voor de verslaggeving. De raad stelt de hoogte van deze toleranties vast in de Kadernota accountantscontrole en rechtmatigheidsverantwoording. Deze toleranties zijn ook onderdeel van het programma van eisen bij de aanbesteding. Een aanscherping van de toleranties zal leiden tot een hogere prijsstelling door de accountant.</text:p>
          <text:p text:style-name="al"/>
          <text:p text:style-name="al">
          <text:span text:style-name="nadrukvet">Artikel 3</text:span>
        </text:p>
          <text:p text:style-name="al">Dit artikel regelt de verantwoordelijkheid van informatieverstrekking door het college. In het tijdpad van opstellen en vaststellen van de jaarrekening moeten gunstige en ongunstige gebeurtenissen, die nadere informatie geven over de feitelijke situatie per balansdatum, altijd in de rekening worden verwerkt als deze onontbeerlijk zijn voor het inzicht van de gemeenteraad bij de vaststelling van de rekening. Het gaat dan om gebeurtenissen met materiële bedragen ten opzichte van het totaal van baten of lasten. Deze informatie kan leiden tot een andere verklaring van de accountant bij de rekening. </text:p>
          <text:p text:style-name="al"/>
          <text:p text:style-name="al">
          <text:span text:style-name="nadrukvet">Artikel 4</text:span>
        </text:p>
          <text:p text:style-name="al">Artikel 4, tweede lid, regelt de onafhankelijkheid van de accountant in het bepalen van de wijze waarop hij zijn controle inricht.</text:p>
          <text:p text:style-name="al"/>
          <text:p text:style-name="al">
          <text:span text:style-name="nadrukvet">Artikel 5</text:span>
        </text:p>
          <text:p text:style-name="al">Dit artikel geeft de accountant de bevoegdheid om onbelemmerd zijn onderzoek te kunnen doen. Dit natuurlijk binnen de opdracht die verstrekt is door de raad.</text:p>
          <text:p text:style-name="al"/>
          <text:p text:style-name="al">
          <text:span text:style-name="nadrukvet">Artikel 6</text:span>
        </text:p>
          <text:p text:style-name="al">Het derde en vierde lid van artikel 213 Gemeentewet regelen de rapporteringen en de inhoud daarvan van de accountant aan de raad en het college. In het programma van eisen bij de aanbesteding kan de raad hieraan aanvullende eisen stellen.</text:p>
          <text:p text:style-name="al"/>
          <text:p text:style-name="al">Dit artikel regelt tevens de procedure van hoor en wederhoor. De rapportage van de accountant wordt eerst besproken met het college. Na de schriftelijke reactie van het college wordt de rapportage ter beschikking gesteld van de raad. In het derde en het negende lid is opgenomen dat de accountant zijn verslag van bevindingen en de strekking van de controleverklaring bespreekt met de Commissie tot Onderzoek van de Rekening. De Verordening Commissie tot Onderzoek van Rekening Rotterdam 2015 regelt de samenstelling en werkwijze van deze raadscommissie.</text:p>
          <text:p text:style-name="al"/>
          <text:p text:style-name="al">
          <text:span text:style-name="nadrukvet">Artikel 7</text:span>
        </text:p>
          <text:p text:style-name="al">Naast de controle van de jaarrekening geeft de accountant ook assurance af bij verantwoordingen door het college. </text:p>
          <text:p text:style-name="al"/>
          <text:p text:style-name="al">Het aantal specifieke certificeringsopdrachten van de verantwoordingen over specifieke regelingen kan jaarlijks fluctueren. Door veranderende regelgeving kunnen onderzoeken van verantwoordingen over specifieke regelingen komen te vervallen, dan wel controles over verantwoordingen over specifieke regelingen worden toegevoegd.</text:p>
          <text:p text:style-name="al"/>
          <text:p text:style-name="al">
          <text:span text:style-name="nadrukvet">Artikel 8</text:span>
        </text:p>
          <text:p text:style-name="al">In dit artikel is geregeld dat de accountant waar mogelijk gebruik maakt van de werkzaamheden die door de afdeling Financial Audit worden verricht. Daarnaast wordt met de leden twee en drie de onafhankelijke positie van deze afdeling geborgd ten opzichte van de organisatie. Het hoofd van de afdeling Financial Audit kan op grond van deze artikelleden opschalen naar een ander niveau dan de direct leidinggevende. Daarnaast wordt in dit artikel geregeld dat de afdeling Financial Audit onverwijld toegang krijgt tot alle bij de uitvoering van zijn controlewerkzaamheden benodigde controle-informatie. Het college kan aan de afdeling Financial Audit de opdracht geven tot het uitvoeren van specifieke werkzaamheden met betrekking tot de getrouwheid en de rechtmatigheid.</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03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3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3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OVERHEIDop.referentienummer">2024, nummer 56</meta:user-defined>
    <meta:user-defined meta:name="DCTERMS.alternative">Controleverordening Rotterdam 2023</meta:user-defined>
    <dc:language>nl</dc:language>
    <meta:user-defined meta:name="OVERHEIDop.locatietype/OVERHEIDop.gebiedsmarkering">Gemeente</meta:user-defined>
    <meta:user-defined meta:name="DC.title">Controleverordening Rotterdam 2023</meta:user-defined>
    <meta:user-defined meta:name="DCTERMS.W3CDTF/DCTERMS.available">2024-03-25</meta:user-defined>
    <meta:user-defined meta:name="DCTERMS.W3CDTF/OVERHEIDop.jaargang">2024</meta:user-defined>
    <meta:user-defined meta:name="OVERHEIDop.publicationIssue">127037</meta:user-defined>
    <meta:user-defined meta:name="OVERHEIDop.betreftRegeling">CVDR717390_1</meta:user-defined>
    <meta:user-defined meta:name="xs:date/OVERHEIDop.startdatum">2024-03-26</meta:user-defined>
    <meta:user-defined meta:name="OVERHEIDop.GmbID/DC.identifier">gmb-2024-127037</meta:user-defined>
    <meta:user-defined meta:name="OVERHEIDop.versieInformatie"/>
  </office:meta>
</office:document-meta>
</file>