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Natteweg 9 (naast) in Bergen, het bouwen van een bijgebouw, datum ontvangst 29 januari 2024 (Z2024-0000046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27034</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034</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034</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462</meta:user-defined>
    <meta:user-defined meta:name="DCTERMS.abstract">Natteweg 9 (naast) in Bergen, het bouwen van een bijgebouw, datum ontvangst 29 januari 2024 (Z2024-00000462)</meta:user-defined>
    <dc:language>nl</dc:language>
    <meta:user-defined meta:name="OVERHEIDop.locatietype/OVERHEIDop.gebiedsmarkering">Punt</meta:user-defined>
    <meta:user-defined meta:name="OVERHEIDop.locatietype/OVERHEIDop.gebiedsmarkering">Vlak</meta:user-defined>
    <meta:user-defined meta:name="DC.title">Gemeente Bergen, ontvangen aanvraag omgevingsvergunning, Natteweg 9 (naast) in Bergen, het bouwen van een bijgebouw, datum ontvangst 29 januari 2024 (Z2024-00000462)</meta:user-defined>
    <meta:user-defined meta:name="DCTERMS.W3CDTF/DCTERMS.available">2024-03-21</meta:user-defined>
    <meta:user-defined meta:name="DCTERMS.W3CDTF/OVERHEIDop.jaargang">2024</meta:user-defined>
    <meta:user-defined meta:name="OVERHEIDop.publicationIssue">127034</meta:user-defined>
    <meta:user-defined meta:name="OVERHEIDop.GmbID/DC.identifier">gmb-2024-127034</meta:user-defined>
    <meta:user-defined meta:name="OVERHEIDop.versieInformatie"/>
  </office:meta>
</office:document-meta>
</file>