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uiderstraat 21, 1931GD Egmond aan Zee, het wijzigen van de bestemming Bedrijf naar Wonen, datum ontvangst 12 maart 2024 (Z2024-00001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702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2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2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94</meta:user-defined>
    <meta:user-defined meta:name="DCTERMS.abstract">Zuiderstraat 21, 1931GD Egmond aan Zee, het wijzigen van de bestemming Bedrijf naar Wonen, datum ontvangst 12 maart 2024 (Z2024-00001394)</meta:user-defined>
    <dc:language>nl</dc:language>
    <meta:user-defined meta:name="OVERHEIDop.locatietype/OVERHEIDop.gebiedsmarkering">Vlak</meta:user-defined>
    <meta:user-defined meta:name="DC.title">Gemeente Bergen, ontvangen aanvraag omgevingsvergunning, Zuiderstraat 21, 1931GD Egmond aan Zee, het wijzigen van de bestemming Bedrijf naar Wonen, datum ontvangst 12 maart 2024 (Z2024-00001394)</meta:user-defined>
    <meta:user-defined meta:name="DCTERMS.W3CDTF/DCTERMS.available">2024-03-21</meta:user-defined>
    <meta:user-defined meta:name="DCTERMS.W3CDTF/OVERHEIDop.jaargang">2024</meta:user-defined>
    <meta:user-defined meta:name="OVERHEIDop.publicationIssue">127022</meta:user-defined>
    <meta:user-defined meta:name="OVERHEIDop.GmbID/DC.identifier">gmb-2024-127022</meta:user-defined>
    <meta:user-defined meta:name="OVERHEIDop.versieInformatie"/>
  </office:meta>
</office:document-meta>
</file>