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ster Cornelisstraat 36 2023DH Haarlem, 0392-2023-0135202, het bouwkundig splitsen van 2 naar 3 appartementen, verzonden 1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02</meta:user-defined>
    <meta:user-defined meta:name="DCTERMS.abstract">het bouwkundig splitsen van 2 naar 3 appartementen</meta:user-defined>
    <dc:language>nl</dc:language>
    <meta:user-defined meta:name="OVERHEIDop.locatietype/OVERHEIDop.gebiedsmarkering">Punt</meta:user-defined>
    <meta:user-defined meta:name="DC.title">Gemeente Haarlem, omgevingsvergunning verleend, Meester Cornelisstraat 36 2023DH Haarlem, 0392-2023-0135202, het bouwkundig splitsen van 2 naar 3 appartementen, verzonden 19-03-2024</meta:user-defined>
    <meta:user-defined meta:name="DCTERMS.W3CDTF/DCTERMS.available">2024-03-21</meta:user-defined>
    <meta:user-defined meta:name="DCTERMS.W3CDTF/OVERHEIDop.jaargang">2024</meta:user-defined>
    <meta:user-defined meta:name="OVERHEIDop.publicationIssue">127020</meta:user-defined>
    <meta:user-defined meta:name="OVERHEIDop.GmbID/DC.identifier">gmb-2024-127020</meta:user-defined>
    <meta:user-defined meta:name="OVERHEIDop.versieInformatie"/>
  </office:meta>
</office:document-meta>
</file>