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zonnepanelen bij Westeinde 4, 7711C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3</text:p>
            <text:p text:style-name="common-al">
            <text:span text:style-name="nadrukvet">Locatie:</text:span> Westeinde 4, 7711CK Nieuwleus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/24/71280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8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8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0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80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ntvangen aanvraag voor een omgevingsvergunning voor het plaatsen van zonnepanelen bij Westeinde 4, 7711CK Nieuwleu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702</meta:user-defined>
    <meta:user-defined meta:name="OVERHEIDop.GmbID/DC.identifier">gmb-2024-12702</meta:user-defined>
    <meta:user-defined meta:name="OVERHEIDop.versieInformatie"/>
  </office:meta>
</office:document-meta>
</file>