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9, 1862 CW Bergen (NH), het bouwen van een woning, datum ontvangst 15 maart 2024 (Z2024-0000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Natteweg 9, 1862 CW Bergen (NH), het bouwen van een woning, datum ontvangst 15 maart 2024 (Z2024-0000149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tteweg 9, 1862 CW Bergen (NH), het bouwen van een woning, datum ontvangst 15 maart 2024 (Z2024-00001492)</meta:user-defined>
    <meta:user-defined meta:name="DCTERMS.W3CDTF/DCTERMS.available">2024-03-21</meta:user-defined>
    <meta:user-defined meta:name="DCTERMS.W3CDTF/OVERHEIDop.jaargang">2024</meta:user-defined>
    <meta:user-defined meta:name="OVERHEIDop.publicationIssue">127019</meta:user-defined>
    <meta:user-defined meta:name="OVERHEIDop.GmbID/DC.identifier">gmb-2024-127019</meta:user-defined>
    <meta:user-defined meta:name="OVERHEIDop.versieInformatie"/>
  </office:meta>
</office:document-meta>
</file>