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Scheiding 9, 9865 VA Opende, Verzoeklocatie 2024031900731</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Westerkwartier een aanvraag ontvangen voor het aanleggen van een inrit/uitweg op locatie Scheiding 9, 9865 VA Opende, Verzoeklocatie 2024031900731. De aanvraag is geregistreerd onder zaaknummer 202400549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0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49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rit/uitweg - Scheiding 9, 9865 VA Opende, Verzoeklocatie 2024031900731</meta:user-defined>
    <meta:user-defined meta:name="DCTERMS.W3CDTF/DCTERMS.available">2024-03-21</meta:user-defined>
    <meta:user-defined meta:name="DCTERMS.W3CDTF/OVERHEIDop.jaargang">2024</meta:user-defined>
    <meta:user-defined meta:name="OVERHEIDop.publicationIssue">127011</meta:user-defined>
    <meta:user-defined meta:name="OVERHEIDop.GmbID/DC.identifier">gmb-2024-127011</meta:user-defined>
    <meta:user-defined meta:name="OVERHEIDop.versieInformatie"/>
  </office:meta>
</office:document-meta>
</file>