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oorder Leidsevaart (schuin achter nr. 13A), Hillegom, het wijzigen van het gebruik kas (een deel) naar een bedrijfsruimte. Kenmerk Z2023-00001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besloten om de beslistermijn voor de aanvraag met zaaknummer Z2023-00001264 te verlengen voor een periode van maximaal 6 weken. Dit betreft een Omgevingsvergunning voor het wijzigen van het gebruik kas (een deel) naar een bedrijfsruimte op locatie Noorder Leidsevaart (schuin achter nr. 13A),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700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0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0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4</meta:user-defined>
    <dc:language>nl</dc:language>
    <meta:user-defined meta:name="OVERHEIDop.locatietype/OVERHEIDop.gebiedsmarkering">Punt</meta:user-defined>
    <meta:user-defined meta:name="DC.title">Verlengen beslistermijn omgevingsvergunning, Noorder Leidsevaart (schuin achter nr. 13A), Hillegom, het wijzigen van het gebruik kas (een deel) naar een bedrijfsruimte. Kenmerk Z2023-00001264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007</meta:user-defined>
    <meta:user-defined meta:name="OVERHEIDop.GmbID/DC.identifier">gmb-2024-127007</meta:user-defined>
    <meta:user-defined meta:name="OVERHEIDop.versieInformatie"/>
  </office:meta>
</office:document-meta>
</file>