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Anklaar</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3-2024</text:p>
            <text:p text:style-name="common-al">Omschrijving: Koningsdag Anklaar</text:p>
            <text:p text:style-name="common-al">Locatie: Operaplein (Anklaar), Apeldoorn</text:p>
            <text:p text:style-name="common-al">Zaaknummer: 02004955284</text:p>
            <text:p text:style-name="common-al">Datum evenement: 27 april 2024</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0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5284</meta:user-defined>
    <dc:language>nl</dc:language>
    <meta:user-defined meta:name="OVERHEIDop.locatietype/OVERHEIDop.gebiedsmarkering">Vlak</meta:user-defined>
    <meta:user-defined meta:name="DC.title">Koningsdag Anklaar</meta:user-defined>
    <meta:user-defined meta:name="DCTERMS.W3CDTF/DCTERMS.available">2024-03-21</meta:user-defined>
    <meta:user-defined meta:name="DCTERMS.W3CDTF/OVERHEIDop.jaargang">2024</meta:user-defined>
    <meta:user-defined meta:name="OVERHEIDop.publicationIssue">127004</meta:user-defined>
    <meta:user-defined meta:name="OVERHEIDop.GmbID/DC.identifier">gmb-2024-127004</meta:user-defined>
    <meta:user-defined meta:name="OVERHEIDop.versieInformatie"/>
  </office:meta>
</office:document-meta>
</file>