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
            <text:span text:style-name="nadrukvet">maatwerkvoorschriften Activiteitenbesluit milieubeheer, Rector Hellemonsstraat</text:span>
          </text:p>
            <text:p text:style-name="common-al">
            <text:span text:style-name="nadrukvet">2a te Roosendaal.</text:span>
          </text:p>
            <text:p text:style-name="common-al">
            
          </text:p>
            <text:p text:style-name="common-al">Burgemeester en wethouders maken bekend, dat zij op verzoek op grond van het</text:p>
            <text:p text:style-name="common-al">Activiteitenbesluit milieubeheer besluiten </text:p>
            <text:p text:style-name="common-al">maatwerkvoorschiften op te leggen. 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
            <text:span text:style-name="nadrukvet">: </text:span>Rector Hellemonsstraat 2a, 4702 RH Roosendaal</text:p>
            <text:p text:style-name="common-al">
            
          </text:p>
            <text:p text:style-name="common-al">
            <text:span text:style-name="nadrukvet">Voor</text:span>
          </text:p>
            <text:p text:style-name="common-al">
            <text:span text:style-name="nadrukvet">: </text:span>Geen vetafscheider en slibvangput nodig</text:p>
            <text:p text:style-name="common-al">
            
          </text:p>
            <text:p text:style-name="common-al">
            <text:span text:style-name="nadrukvet">Zaaknummer omwb</text:span>
          </text:p>
            <text:p text:style-name="common-al">
            <text:span text:style-name="nadrukvet">: </text:span>Z2023-00003074</text:p>
            <text:p text:style-name="common-al"> 2024MUM039949</text:p>
            <text:p text:style-name="common-al">
            
          </text:p>
            <text:p text:style-name="common-al">
            <text:span text:style-name="nadrukvet">Verzenddatum besluit:</text:span>
          </text:p>
            <text:p text:style-name="common-al">11 maart 2024<text:span text:style-name="nadrukvet"/>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en wordt u door dit besluit rechtstreeks</text:p>
            <text:p text:style-name="common-al">in uw belang getroffen, dan kunt u een bezwaarschrift hiertegen indienen. Dit</text:p>
            <text:p text:style-name="common-al">kan tot 6 weken na de dag van verzending van het besluit. Het besluit is</text:p>
            <text:p text:style-name="common-al">toegezonden op 11 maart 2024. De schriftelijke bezwaren moeten worden gericht</text:p>
            <text:p text:style-name="common-al">en worden toegezonden aan de burgemeester en wethouders van de gemeente</text:p>
            <text:p text:style-name="common-al">Roosendaal. </text:p>
            <text:p text:style-name="common-al"/>
            <text:p text:style-name="common-al">
            
          </text:p>
            <text:p text:style-name="common-al">In het bezwaarschrift zet u: </text:p>
            <text:p text:style-name="common-al">
            
          </text:p>
            <text:p text:style-name="common-al">• uw naam en adres; </text:p>
            <text:p text:style-name="common-al">
            
          </text:p>
            <text:p text:style-name="common-al">• de datum, het kenmerk en een omschrijving van het besluit waarmee u het niet eens bent;</text:p>
            <text:p text:style-name="common-al">
            
          </text:p>
            <text:p text:style-name="common-al">• de reden waarom u het niet eens bent met ons besluit; </text:p>
            <text:p text:style-name="common-al">
            
          </text:p>
            <text:p text:style-name="common-al">• de datum van uw bezwaarschrift en uw handtekening; </text:p>
            <text:p text:style-name="common-al">
            
          </text:p>
            <text:p text:style-name="common-al">• maakt u namens iemand anders bezwaar? Stuur dan een machtiging mee. </text:p>
            <text:p text:style-name="common-al">
            
          </text:p>
            <text:p text:style-name="common-al"/>
            <text:p text:style-name="common-al">
            
          </text:p>
            <text:p text:style-name="common-al">Aan het indienen van een bezwaar zijn geen kosten verbonden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Als u een bezwaarschrift indient, dan heeft dit geen schorsende werking. Dat</text:p>
            <text:p text:style-name="common-al">betekent dat het besluit geldt zolang uw bezwaarschrift in behandeling is. Het</text:p>
            <text:p text:style-name="common-al">kan zijn dat u dit niet wilt. Bijvoorbeeld omdat het besluit onherstelbare</text:p>
            <text:p text:style-name="common-al">gevolgen voor u heeft. U kunt gelijktijdig met of na het indienen van een</text:p>
            <text:p text:style-name="common-al">bezwaarschrift een verzoek om een voorlopige voorziening vragen bij de</text:p>
            <text:p text:style-name="common-al">Rechtbank Zeeland-West-Brabant, sector Bestuursrecht, Postbus 90006, 4800 PA,</text:p>
            <text:p text:style-name="common-al">Breda. </text:p>
            <text:p text:style-name="common-al"/>
            <text:p text:style-name="common-al">
            
          </text:p>
            <text:p text:style-name="common-al">U kunt ook digitaal verzoeken om een voorlopige voorziening. Zie daarvoor:</text:p>
            <text:p text:style-name="common-al">http://loket.rechtspraak.nl/bestuursrecht. U heeft hiervoor een digitale</text:p>
            <text:p text:style-name="common-al">handtekening (DigiD of eHerkenning) nodig. </text:p>
            <text:p text:style-name="common-al"/>
            <text:p text:style-name="common-al">
            
          </text:p>
            <text:p text:style-name="common-al">Er zijn kosten verbonden aan het vragen van een voorlopige voorziening</text:p>
            <text:p text:style-name="common-al">(griffierecht).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Aan deze procedure is het zaaknummer Z2023-11113074 gekoppeld. U dient bij correspondentie dit</text:p>
            <text:p text:style-name="common-al">zaaknummer te vermelden. Indien u gebruik maakt van e-mail, dan verzoeken we u</text:p>
            <text:p text:style-name="common-al">het zaaknummer in de onderwerpregel te plaatsen. Op deze manier wordt uw</text:p>
            <text:p text:style-name="common-al">correspondentie meteen gekoppeld aan het zaaknummer in het zaaksysteem. De</text:p>
            <text:p text:style-name="common-al">correspondentie middels e-mail dient u te richten aan<text:span text:style-name="nadrukvet"><text:span text:style-name="nadrukondlijn"/></text:span><text:span text:style-name="nadrukondlijn">info@omwb.nl</text:span></text:p>
            <text:p text:style-name="common-al">
            <text:span text:style-name="nadrukvet"/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0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0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0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39949</meta:user-defined>
    <meta:user-defined meta:name="DCTERMS.abstract">Milieu Melding voor de locatie Rector Hellemonsstraat 2a, 4702 RH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000</meta:user-defined>
    <meta:user-defined meta:name="OVERHEIDop.GmbID/DC.identifier">gmb-2024-127000</meta:user-defined>
    <meta:user-defined meta:name="OVERHEIDop.versieInformatie"/>
  </office:meta>
</office:document-meta>
</file>