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253, 1566 BA Assendelft - het plaatsen van ballenvangers training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7235 - het plaatsen van ballenvangers trainingsveld -  - op de locatie Dorpsstraat 253, 1566 BA Assendelft</text:p>
            <text:p text:style-name="common-al">Aanvraag ontvangen: 28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70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3027235</meta:user-defined>
    <dc:language>nl</dc:language>
    <meta:user-defined meta:name="OVERHEIDop.locatietype/OVERHEIDop.gebiedsmarkering">Punt</meta:user-defined>
    <meta:user-defined meta:name="DC.title">Aanvraag omgevingsvergunning - Dorpsstraat 253, 1566 BA Assendelft - het plaatsen van ballenvangers trainingsveld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700</meta:user-defined>
    <meta:user-defined meta:name="OVERHEIDop.GmbID/DC.identifier">gmb-2024-12700</meta:user-defined>
    <meta:user-defined meta:name="OVERHEIDop.versieInformatie"/>
  </office:meta>
</office:document-meta>
</file>