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05 Ingekomen omgevingsvergunning - Pijlstaart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Lelystad, Pijlstaartweg 13</text:span></text:p>
            <text:p text:style-name="common-al"/>
            <text:p text:style-name="common-al">Dossiernummer: 11505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5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11505 Ingekomen omgevingsvergunning - Pijlstaartweg 13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0</meta:user-defined>
    <meta:user-defined meta:name="OVERHEIDop.GmbID/DC.identifier">gmb-2024-1270</meta:user-defined>
    <meta:user-defined meta:name="OVERHEIDop.versieInformatie"/>
  </office:meta>
</office:document-meta>
</file>