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Treurwilg en herplanting, Zutphenseweg 2 7418AJ Deventer, [DVT00C01065] Deventer C 10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4</text:p>
            <text:p text:style-name="common-al">
            <text:span text:style-name="nadrukvet">Locatie:</text:span> Zutphenseweg 2 7418AJ Deventer, [DVT00C01065] Deventer C 1065</text:p>
            <text:p text:style-name="common-al">
            <text:span text:style-name="nadrukvet">Zaakomschrijving:</text:span> het kappen van een Treurwilg en herplanting</text:p>
            <text:p text:style-name="common-al">
            <text:span text:style-name="nadrukvet">Zaaknummer:</text:span> Z2024-000023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99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9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9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350</meta:user-defined>
    <meta:user-defined meta:name="DCTERMS.abstract">het kappen van een Treurwilg en her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Treurwilg en herplanting, Zutphenseweg 2 7418AJ Deventer, [DVT00C01065] Deventer C 1065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99</meta:user-defined>
    <meta:user-defined meta:name="OVERHEIDop.GmbID/DC.identifier">gmb-2024-126999</meta:user-defined>
    <meta:user-defined meta:name="OVERHEIDop.versieInformatie"/>
  </office:meta>
</office:document-meta>
</file>