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een bijgebouw, Aardstraat 2A, 5124 RV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bouwen van een bijgebouw op het adres Aardstraat 2A, 5124 RV Molenschot. Verzenddatum besluit 19-03-2024 (104577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699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99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770</meta:user-defined>
    <dc:language>nl</dc:language>
    <meta:user-defined meta:name="OVERHEIDop.locatietype/OVERHEIDop.gebiedsmarkering">Punt</meta:user-defined>
    <meta:user-defined meta:name="DC.title">Besluit omgevingsvergunning verleend, het bouwen van een bijgebouw, Aardstraat 2A, 5124 RV Molenschot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995</meta:user-defined>
    <meta:user-defined meta:name="OVERHEIDop.GmbID/DC.identifier">gmb-2024-126995</meta:user-defined>
    <meta:user-defined meta:name="OVERHEIDop.versieInformatie"/>
  </office:meta>
</office:document-meta>
</file>