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GV00 S 720, S 1158, S 1159 en S 1496 (Molenweg) Tiendeveen, het uitvoeren van een horizontaal gestuurde bor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besluit genomen op de aanvraag met zaaknummer Z2023-00000577 voor het uitvoeren van een horizontaal gestuurde boring op locatie HGV00 S 720, S 1158, S 1159 en S 1496 (Molenweg) Tiendeveen. De vergunning is verleend. Het besluit betreft de volgende activiteiten:</text:p>
            <text:list text:style-name="id1-3-2-1-1-2">
              <text:list-item text:style-override="id1-3-2-1-1-2-1">
                <text:number>•</text:number>
                <text:p text:style-name="al">het uitvoeren van een werk of werkzaamheden (artikel 2.1, lid 1, sub b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698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8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8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7</meta:user-defined>
    <meta:user-defined meta:name="DCTERMS.abstract">Betreft: Beschikking op aanvraag op locatie HGV00 S 720, S 1158, S 1159 en S 1496 ( Molenweg ) Tiendeve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GV00 S 720, S 1158, S 1159 en S 1496 (Molenweg) Tiendeveen, het uitvoeren van een horizontaal gestuurde boring</meta:user-defined>
    <meta:user-defined meta:name="DCTERMS.W3CDTF/DCTERMS.available">2024-03-21</meta:user-defined>
    <meta:user-defined meta:name="DCTERMS.W3CDTF/OVERHEIDop.jaargang">2024</meta:user-defined>
    <meta:user-defined meta:name="OVERHEIDop.publicationIssue">126987</meta:user-defined>
    <meta:user-defined meta:name="OVERHEIDop.GmbID/DC.identifier">gmb-2024-126987</meta:user-defined>
    <meta:user-defined meta:name="OVERHEIDop.versieInformatie"/>
  </office:meta>
</office:document-meta>
</file>