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een bouwkraan en/of toegang aan het Sterrepad in Bergeijk (achterzijde Hof 16a) periode augustus tot en met december 2024 op [BEK00B04684] Bergeijk B 468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99</text:p>
            <text:p text:style-name="common-al">Plaats/adres: [BEK00B04684] Bergeijk B 4684</text:p>
            <text:p text:style-name="common-al">Omschrijving: het plaatsen van een bouwkraan en/of toegang aan het Sterrepad in Bergeijk (achterzijde Hof 16a) periode augustus tot en met december 2024</text:p>
            <text:p text:style-name="common-al">Activiteit(en): Gebruik openbare ruimte</text:p>
            <text:p text:style-name="common-al">Het besluit is verstuurd op <text:span text:style-name="nadrukvet">19 maart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9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699</meta:user-defined>
    <meta:user-defined meta:name="DCTERMS.abstract">het plaatsen van een bouwkraan en/of toegang aan het Sterrepad in Bergeijk (achterzijde Hof 16a) periode augustus tot en met december 2024</meta:user-defined>
    <dc:language>nl</dc:language>
    <meta:user-defined meta:name="OVERHEIDop.locatietype/OVERHEIDop.gebiedsmarkering">Punt</meta:user-defined>
    <meta:user-defined meta:name="DC.title">Toestemming voor het het plaatsen van een bouwkraan en/of toegang aan het Sterrepad in Bergeijk (achterzijde Hof 16a) periode augustus tot en met december 2024 op [BEK00B04684] Bergeijk B 4684</meta:user-defined>
    <meta:user-defined meta:name="DCTERMS.W3CDTF/DCTERMS.available">2024-03-21</meta:user-defined>
    <meta:user-defined meta:name="DCTERMS.W3CDTF/OVERHEIDop.jaargang">2024</meta:user-defined>
    <meta:user-defined meta:name="OVERHEIDop.publicationIssue">126984</meta:user-defined>
    <meta:user-defined meta:name="OVERHEIDop.GmbID/DC.identifier">gmb-2024-126984</meta:user-defined>
    <meta:user-defined meta:name="OVERHEIDop.versieInformatie"/>
  </office:meta>
</office:document-meta>
</file>