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het organiseren van viering 35 jaar Stonewall op 22 juni 2024, Walstraat 12, 7511 GH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CENTRUM</text:p>
            <text:p text:style-name="last-al">
            <text:span text:style-name="nadrukvet">Walstraat 12 </text:span>(0153Z2024031900022): het organiseren van viering 35 jaar Stonewall op 22 juni 2024 (ingediend d.d. 18 maart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26980</text:span><text:line-break/><text:date style:data-style-name="dag" text:fixed="true" text:date-value="2024-03-27"/><text:line-break/><text:date style:data-style-name="jaar" text:fixed="true" text:date-value="2024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6980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6980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7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153Z2024031900022</meta:user-defined>
    <dc:language>nl</dc:language>
    <meta:user-defined meta:name="OVERHEIDop.locatietype/OVERHEIDop.gebiedsmarkering">Punt</meta:user-defined>
    <meta:user-defined meta:name="DC.title">Aanvraag voor het organiseren van viering 35 jaar Stonewall op 22 juni 2024, Walstraat 12, 7511 GH Enschede</meta:user-defined>
    <meta:user-defined meta:name="DCTERMS.W3CDTF/DCTERMS.available">2024-03-27</meta:user-defined>
    <meta:user-defined meta:name="DCTERMS.W3CDTF/OVERHEIDop.jaargang">2024</meta:user-defined>
    <meta:user-defined meta:name="OVERHEIDop.publicationIssue">126980</meta:user-defined>
    <meta:user-defined meta:name="OVERHEIDop.GmbID/DC.identifier">gmb-2024-126980</meta:user-defined>
    <meta:user-defined meta:name="OVERHEIDop.versieInformatie"/>
  </office:meta>
</office:document-meta>
</file>